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32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bitmap" draw:fill-image-name="a13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.07292in" fo:margin-bottom="0in" style:punctuation-wrap="hanging" style:vertical-align="auto" style:writing-mode="lr-tb">
        <style:tab-stops>
          <style:tab-stop style:position="1.25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  <style:tab-stop style:position="10.31732in"/>
          <style:tab-stop style:position="10.8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bitmap" draw:fill-image-name="a15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.07292in" fo:margin-bottom="0in" style:punctuation-wrap="hanging" style:vertical-align="auto" style:writing-mode="lr-tb">
        <style:tab-stops>
          <style:tab-stop style:position="1.25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  <style:tab-stop style:position="10.31732in"/>
          <style:tab-stop style:position="10.8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.07292in" fo:margin-bottom="0in" style:punctuation-wrap="hanging" style:vertical-align="auto" style:writing-mode="lr-tb">
        <style:tab-stops>
          <style:tab-stop style:position="1.25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  <style:tab-stop style:position="10.31732in"/>
          <style:tab-stop style:position="10.8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7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39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4">
      <style:drawing-page-properties draw:fill="bitmap" draw:fill-image-name="a17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bitmap" draw:fill-image-name="a15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4">
      <style:drawing-page-properties draw:fill="bitmap" draw:fill-image-name="a19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7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69961in"/>
          <style:tab-stop style:position="1.69961in"/>
          <style:tab-stop style:position="2.69961in"/>
          <style:tab-stop style:position="3.69961in"/>
          <style:tab-stop style:position="4.69961in"/>
          <style:tab-stop style:position="5.69961in"/>
          <style:tab-stop style:position="6.69961in"/>
          <style:tab-stop style:position="7.69961in"/>
          <style:tab-stop style:position="8.69961in"/>
          <style:tab-stop style:position="9.69961in"/>
          <style:tab-stop style:position="10.69961in"/>
          <style:tab-stop style:position="11.00315in"/>
          <style:tab-stop style:position="11.494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bitmap" draw:fill-image-name="a19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5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bitmap" draw:fill-image-name="a17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bitmap" draw:fill-image-name="a19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bitmap" draw:fill-image-name="a14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CenturySchoolbkE" style:font-family-asian="SimSun" style:font-family-complex="SimSu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CenturySchoolbkE" style:font-family-asian="SimSun" style:font-family-complex="SimSu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bitmap" draw:fill-image-name="a20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8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bitmap" draw:fill-image-name="a19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5in" fo:margin-right="0in" fo:text-indent="-0.25in" fo:margin-top="0.09028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5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6">
      <style:drawing-page-properties draw:fill="bitmap" draw:fill-image-name="a20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bitmap" draw:fill-image-name="a16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bitmap" draw:fill-image-name="a14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5">
      <style:drawing-page-properties draw:fill="bitmap" draw:fill-image-name="a181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4">
      <style:drawing-page-properties draw:fill="bitmap" draw:fill-image-name="a1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1in" fo:margin-left="0.29685in" fo:margin-right="0in" fo:text-indent="-0.29685in" fo:margin-top="0.0833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bitmap" draw:fill-image-name="a20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0">
      <style:drawing-page-properties draw:fill="bitmap" draw:fill-image-name="a16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4">
      <style:drawing-page-properties draw:fill="bitmap" draw:fill-image-name="a14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center" style:tab-stop-distance="1in" fo:margin-left="0.29843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center" style:tab-stop-distance="1in" fo:margin-left="0.29843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center" style:tab-stop-distance="1in" fo:margin-left="0.29843in" fo:margin-right="0in" fo:text-indent="-0.29685in" fo:margin-top="0.1527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3">
      <style:drawing-page-properties draw:fill="bitmap" draw:fill-image-name="a18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bitmap" draw:fill-image-name="a16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9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0">
      <style:drawing-page-properties draw:fill="bitmap" draw:fill-image-name="a13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693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4">
      <style:drawing-page-properties draw:fill="bitmap" draw:fill-image-name="a18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118in" fo:padding-bottom="0.05118in" fo:padding-left="0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bitmap" draw:fill-image-name="a15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bitmap" draw:fill-image-name="a13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513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9">
      <style:drawing-page-properties draw:fill="bitmap" draw:fill-image-name="a13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9">
      <style:drawing-page-properties draw:fill="bitmap" draw:fill-image-name="a18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5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4">
      <style:drawing-page-properties draw:fill="bitmap" draw:fill-image-name="a17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70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2">
      <style:drawing-page-properties draw:fill="bitmap" draw:fill-image-name="a15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29685in" fo:margin-right="0in" fo:text-indent="-0.29685in" fo:margin-top="0.09028in" fo:margin-bottom="0in" style:punctuation-wrap="hanging" style:vertical-align="auto" style:writing-mode="lr-tb">
        <style:tab-stops>
          <style:tab-stop style:position="0.07795in"/>
          <style:tab-stop style:position="0.19409in"/>
          <style:tab-stop style:position="0.68543in"/>
          <style:tab-stop style:position="1.17677in"/>
          <style:tab-stop style:position="1.66811in"/>
          <style:tab-stop style:position="2.15945in"/>
          <style:tab-stop style:position="2.65079in"/>
          <style:tab-stop style:position="3.14213in"/>
          <style:tab-stop style:position="3.63346in"/>
          <style:tab-stop style:position="4.1248in"/>
          <style:tab-stop style:position="4.61614in"/>
          <style:tab-stop style:position="5.10709in"/>
          <style:tab-stop style:position="5.59843in"/>
          <style:tab-stop style:position="6.08976in"/>
          <style:tab-stop style:position="6.5811in"/>
          <style:tab-stop style:position="7.07244in"/>
          <style:tab-stop style:position="7.56378in"/>
          <style:tab-stop style:position="8.05512in"/>
          <style:tab-stop style:position="8.54646in"/>
          <style:tab-stop style:position="9.0378in"/>
          <style:tab-stop style:position="9.5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72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bitmap" draw:fill-image-name="a13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4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9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4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9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5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4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0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6874in" text:min-label-width="0.25in"/>
      </text:list-level-style-number>
      <text:list-level-style-number text:level="3" style:num-format="">
        <style:list-level-properties text:space-before="1.1252in" text:min-label-width="0.25in"/>
      </text:list-level-style-number>
      <text:list-level-style-number text:level="4" style:num-format="">
        <style:list-level-properties text:space-before="1.6252in" text:min-label-width="0.25in"/>
      </text:list-level-style-number>
      <text:list-level-style-number text:level="5" style:num-format="">
        <style:list-level-properties text:space-before="2.1252in" text:min-label-width="0.25in"/>
      </text:list-level-style-number>
      <text:list-level-style-number text:level="6" style:num-format="">
        <style:list-level-properties text:space-before="2.1252in" text:min-label-width="0.25in"/>
      </text:list-level-style-number>
      <text:list-level-style-number text:level="7" style:num-format="">
        <style:list-level-properties text:space-before="2.1252in" text:min-label-width="0.25in"/>
      </text:list-level-style-number>
      <text:list-level-style-number text:level="8" style:num-format="">
        <style:list-level-properties text:space-before="2.1252in" text:min-label-width="0.25in"/>
      </text:list-level-style-number>
      <text:list-level-style-number text:level="9" style:num-format="">
        <style:list-level-properties text:space-before="2.1252in" text:min-label-width="0.25in"/>
      </text:list-level-style-number>
    </text:list-style>
    <text:list-style style:name="a197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0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6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5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7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4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6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8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5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7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4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57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742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4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45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39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3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48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5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82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3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2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86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5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0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9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5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1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0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94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9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</text:list-style>
    <text:list-style style:name="a201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205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67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360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711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363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40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1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0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0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81">
      <text:list-level-style-bullet text:level="1" text:bullet-char="•">
        <style:list-level-properties text:space-before="0in" text:min-label-width="0.374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74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9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font-family="Arial" style:font-family-generic="swiss" style:font-pitch="variable" fo:font-size="100%"/>
      </text:list-level-style-bullet>
    </text:list-style>
    <text:list-style style:name="a191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0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4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2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919">
      <text:list-level-style-bullet text:level="1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0.5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</text:list-style>
    <text:list-style style:name="a202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8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6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2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2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8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6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9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1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2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6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8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6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2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6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5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0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6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5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92">
      <text:list-level-style-bullet text:level="1" text:bullet-char="•">
        <style:list-level-properties text:space-before="0in" text:min-label-width="0.374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6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4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84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922">
      <text:list-level-style-bullet text:level="1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0.5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</text:list-style>
    <text:list-style style:name="a16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1252in" text:min-label-width="0.2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25">
      <text:list-level-style-bullet text:level="1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0.5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1in"/>
        <style:text-properties fo:color="#ea157a" fo:font-family="Wingdings 2" style:font-family-generic="roman" style:font-pitch="variable" style:font-charset="x-symbol" fo:font-size="70%"/>
      </text:list-level-style-bullet>
    </text:list-style>
    <text:list-style style:name="a16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6874in" text:min-label-width="0.25in"/>
      </text:list-level-style-number>
      <text:list-level-style-number text:level="3" style:num-format="">
        <style:list-level-properties text:space-before="1.1252in" text:min-label-width="0.25in"/>
      </text:list-level-style-number>
      <text:list-level-style-number text:level="4" style:num-format="">
        <style:list-level-properties text:space-before="1.6252in" text:min-label-width="0.25in"/>
      </text:list-level-style-number>
      <text:list-level-style-number text:level="5" style:num-format="">
        <style:list-level-properties text:space-before="2.1252in" text:min-label-width="0.25in"/>
      </text:list-level-style-number>
      <text:list-level-style-number text:level="6" style:num-format="">
        <style:list-level-properties text:space-before="2.1252in" text:min-label-width="0.25in"/>
      </text:list-level-style-number>
      <text:list-level-style-number text:level="7" style:num-format="">
        <style:list-level-properties text:space-before="2.1252in" text:min-label-width="0.25in"/>
      </text:list-level-style-number>
      <text:list-level-style-number text:level="8" style:num-format="">
        <style:list-level-properties text:space-before="2.1252in" text:min-label-width="0.25in"/>
      </text:list-level-style-number>
      <text:list-level-style-number text:level="9" style:num-format="">
        <style:list-level-properties text:space-before="2.1252in" text:min-label-width="0.25in"/>
      </text:list-level-style-number>
    </text:list-style>
    <text:list-style style:name="a1928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2032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69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7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5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4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6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3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5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7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4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33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69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8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7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36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4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38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7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39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4374in" text:min-label-width="0.29685in"/>
      </text:list-level-style-number>
      <text:list-level-style-number text:level="3" style:num-format="">
        <style:list-level-properties text:space-before="0.8752in" text:min-label-width="0.29685in"/>
      </text:list-level-style-number>
      <text:list-level-style-number text:level="4" style:num-format="">
        <style:list-level-properties text:space-before="1.3752in" text:min-label-width="0.29685in"/>
      </text:list-level-style-number>
      <text:list-level-style-number text:level="5" style:num-format="">
        <style:list-level-properties text:space-before="1.8752in" text:min-label-width="0.29685in"/>
      </text:list-level-style-number>
      <text:list-level-style-number text:level="6" style:num-format="">
        <style:list-level-properties text:space-before="1.8752in" text:min-label-width="0.29685in"/>
      </text:list-level-style-number>
      <text:list-level-style-number text:level="7" style:num-format="">
        <style:list-level-properties text:space-before="1.8752in" text:min-label-width="0.29685in"/>
      </text:list-level-style-number>
      <text:list-level-style-number text:level="8" style:num-format="">
        <style:list-level-properties text:space-before="1.8752in" text:min-label-width="0.29685in"/>
      </text:list-level-style-number>
      <text:list-level-style-number text:level="9" style:num-format="">
        <style:list-level-properties text:space-before="1.8752in" text:min-label-width="0.29685in"/>
      </text:list-level-style-number>
    </text:list-style>
    <text:list-style style:name="a14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7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3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4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6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4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1.8752in"/>
        <style:text-properties fo:color="#feb80a" fo:font-family="Wingdings 2" style:font-family-generic="roman" style:font-pitch="variable" style:font-charset="x-symbol" fo:font-size="95%"/>
      </text:list-level-style-bullet>
    </text:list-style>
  </office:automatic-styles>
  <office:body>
    <office:presentation>
      <draw:page draw:name="Slide1" draw:style-name="a1310" draw:master-page-name="Master2-Layout7-blank-Prázdný" presentation:presentation-page-layout-name="Master2-PPL7">
        <draw:custom-shape svg:x="1.45669in" svg:y="3.51378in" svg:width="7in" svg:height="2.94449in" draw:id="id349" draw:style-name="a1321" draw:name="Volný tvar 1">
          <svg:desc/>
          <text:p text:style-name="a1312" text:class-names="" text:cond-style-name=""><text:span text:style-name="a1311" text:class-names=""/></text:p>
          <text:p text:style-name="a1314" text:class-names="" text:cond-style-name=""><text:span text:style-name="a1313" text:class-names=""> MUDr. Jana Toufarová</text:span></text:p>
          <text:p text:style-name="a1316" text:class-names="" text:cond-style-name=""><text:span text:style-name="a1315" text:class-names=""/></text:p>
          <text:p text:style-name="a1318" text:class-names="" text:cond-style-name=""><text:span text:style-name="a1317" text:class-names="">Psychiatrická léčebna Jihlava</text:span></text:p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62835in" svg:width="8.90984in" svg:height="1.71732in" draw:id="id350" draw:style-name="a1324" draw:name="Volný tvar 2">
          <svg:desc/>
          <text:p text:style-name="a1323" text:class-names="" text:cond-style-name=""><text:span text:style-name="a1322" text:class-names="">Rizikové faktory poruch příjmu potrav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27">
          <draw:page-thumbnail draw:page-number="1" svg:x="2.3437in" svg:y="0.76024in" svg:width="2.8126in" svg:height="3.75in" presentation:class="page" draw:id="id351" presentation:style-name="a1325" draw:name="Zástupný symbol pro obrázek snímku 1">
            <svg:desc/>
          </draw:page-thumbnail>
          <draw:frame draw:id="id352" presentation:style-name="a1326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2" draw:style-name="a1329" draw:master-page-name="Master1-Layout7-blank-Prázdný" presentation:presentation-page-layout-name="Master1-PPL7">
        <draw:frame draw:id="id353" presentation:style-name="a1333" draw:name="Nadpis 1" svg:x="0.5in" svg:y="-0.27046in" svg:width="8.99843in" svg:height="6.78345in" presentation:class="title" presentation:placeholder="false">
          <draw:text-box>
            <text:p text:style-name="a1332" text:class-names="" text:cond-style-name=""><text:span text:style-name="a1330" text:class-names=""><text:line-break/>Faktory vzniku sociálně patologických jevů<text:s text:c="1"/></text:span><text:span text:style-name="a1331" text:class-names="">adolescence<text:line-break/>Kriteria a epidemiologie poruch příjmu potravy (dále PPP)<text:line-break/>PPP- specifika <text:line-break/>Primární prevence PPP<text:line-break/></text:span></text:p>
          </draw:text-box>
          <svg:desc/>
        </draw:frame>
        <draw:frame draw:id="id354" presentation:style-name="a1334" draw:name="Zástupný symbol pro text 2" svg:x="0.5in" svg:y="2.11575in" svg:width="8.99843in" svg:height="4.35in" presentation:class="outline" presentation:placeholder="true">
          <draw:text-box/>
          <svg:desc/>
        </draw:frame>
        <presentation:notes draw:style-name="a1337">
          <draw:page-thumbnail draw:page-number="2" svg:x="-15.55903in" svg:y="-12.90104in" svg:width="18.21528in" svg:height="13.66146in" presentation:class="page" draw:id="id355" presentation:style-name="a1335" draw:name="Zástupný symbol pro obrázek snímku 1">
            <svg:desc/>
          </draw:page-thumbnail>
          <draw:frame draw:id="id356" presentation:style-name="a1336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4" draw:style-name="a1339" draw:master-page-name="Master1-Layout7-blank-Prázdný" presentation:presentation-page-layout-name="Master1-PPL7">
        <draw:frame draw:id="id357" presentation:style-name="a1342" draw:name="Nadpis 1" svg:x="0.5in" svg:y="0.77008in" svg:width="9in" svg:height="1.25039in" presentation:class="title" presentation:placeholder="false">
          <draw:text-box>
            <text:p text:style-name="a1341" text:class-names="" text:cond-style-name=""><text:span text:style-name="a1340" text:class-names="">Faktory vzniku poruch</text:span></text:p>
          </draw:text-box>
          <svg:desc/>
        </draw:frame>
        <draw:frame draw:id="id358" presentation:style-name="a1364" draw:name="Zástupný symbol pro text 2" svg:x="0.5in" svg:y="2.11575in" svg:width="9in" svg:height="4.80079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>DOSTUPNOST - látky, chování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OSOBNOST = somatické + psychické dispozice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PROSTŘEDÍ - rodina, škola, parta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PODNĚT <text:s text:c="1"/>- interakce mezi předchozími (nepříjemná situace, pocit, stav)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27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desc/>
        </draw:frame>
        <presentation:notes draw:style-name="a1367">
          <draw:page-thumbnail draw:page-number="3" svg:x="2.3437in" svg:y="0.76024in" svg:width="2.8126in" svg:height="3.75in" presentation:class="page" draw:id="id359" presentation:style-name="a1365" draw:name="Zástupný symbol pro obrázek snímku 1">
            <svg:desc/>
          </draw:page-thumbnail>
          <draw:frame draw:id="id360" presentation:style-name="a1366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5" draw:style-name="a1369" draw:master-page-name="Master1-Layout7-blank-Prázdný" presentation:presentation-page-layout-name="Master1-PPL7">
        <draw:frame draw:id="id361" presentation:style-name="a1372" draw:name="Nadpis 1" svg:x="0.5in" svg:y="2.29803in" svg:width="8.99843in" svg:height="1.71772in" presentation:class="title" presentation:placeholder="false">
          <draw:text-box>
            <text:p text:style-name="a1371" text:class-names="" text:cond-style-name=""><text:span text:style-name="a1370" text:class-names="">Dispozice tělesné a osobnostní</text:span></text:p>
          </draw:text-box>
          <svg:desc/>
        </draw:frame>
        <draw:frame draw:id="id362" presentation:style-name="a1373" draw:name="Zástupný symbol pro text 2" svg:x="0.5in" svg:y="2.11575in" svg:width="8.99843in" svg:height="4.35in" presentation:class="outline" presentation:placeholder="true">
          <draw:text-box/>
          <svg:desc/>
        </draw:frame>
        <presentation:notes draw:style-name="a1376">
          <draw:page-thumbnail draw:page-number="4" svg:x="-12.90315in" svg:y="-12.90157in" svg:width="12.90276in" svg:height="13.66181in" presentation:class="page" draw:id="id363" presentation:style-name="a1374" draw:name="Zástupný symbol pro obrázek snímku 1">
            <svg:desc/>
          </draw:page-thumbnail>
          <draw:frame draw:id="id364" presentation:style-name="a1375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6" draw:style-name="a1378" draw:master-page-name="Master1-Layout7-blank-Prázdný" presentation:presentation-page-layout-name="Master1-PPL7">
        <draw:custom-shape svg:x="0.5in" svg:y="0.77087in" svg:width="9in" svg:height="1.25in" draw:id="id365" draw:style-name="a1381" draw:name="Volný tvar 1"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1811in" svg:width="9in" svg:height="4.80039in" draw:id="id366" draw:style-name="a1413" draw:name="Volný tvar 2">
          <svg:desc/>
          <text:list text:style-name="a1384">
            <text:list-item>
              <text:p text:style-name="a1383" text:class-names="" text:cond-style-name=""><text:span text:style-name="a1382" text:class-names="">Genetické, neuroendokrinní faktory – ženské pohlaví, NOR, 5-HT, CRH- odchylky</text:span></text:p>
            </text:list-item>
          </text:list>
          <text:list text:style-name="a1387">
            <text:list-item>
              <text:p text:style-name="a1386" text:class-names="" text:cond-style-name=""><text:span text:style-name="a1385" text:class-names="">Trauma – <text:s text:c="1"/>sexuální zneužívání, šikana</text:span></text:p>
            </text:list-item>
          </text:list>
          <text:list text:style-name="a1398">
            <text:list-item>
              <text:p text:style-name="a1397" text:class-names="" text:cond-style-name=""><text:span text:style-name="a1388" text:class-names="">Osobnostní rysy– nízké sebehodnocení, úzkostné poruchy,<text:s text:c="1"/></text:span><text:span text:style-name="a1389" text:class-names=""><text:s text:c="1"/></text:span><text:span text:style-name="a1390" text:class-names="">inhibovanost</text:span><text:span text:style-name="a1391" text:class-names="">, perfekcionismus-<text:s text:c="1"/></text:span><text:span text:style-name="a1392" text:class-names="">u MA, impulzivita, nutkavost,<text:s text:c="1"/></text:span><text:span text:style-name="a1393" text:class-names=""> afektivní labilita, nezodpovědnost<text:s text:c="1"/></text:span><text:span text:style-name="a1394" text:class-names="">u MB, nízká schopnost<text:s text:c="1"/></text:span><text:span text:style-name="a1395" text:class-names="">interocepce</text:span><text:span text:style-name="a1396" text:class-names="">, uvědomování si sebe sama</text:span></text:p>
            </text:list-item>
          </text:list>
          <text:list text:style-name="a1403">
            <text:list-item>
              <text:p text:style-name="a1402" text:class-names="" text:cond-style-name=""><text:span text:style-name="a1399" text:class-names="">Typ vztahování se, připoutávání se k druhým – závislost, kolísavost,<text:s text:c="1"/></text:span><text:span text:style-name="a1400" text:class-names=""> chaotičnost, neschopnost<text:s text:c="1"/></text:span><text:span text:style-name="a1401" text:class-names="">udržet či navázat vztah</text:span></text:p>
            </text:list-item>
          </text:list>
          <text:list text:style-name="a1406">
            <text:list-item>
              <text:p text:style-name="a1405" text:class-names="" text:cond-style-name=""><text:span text:style-name="a1404" text:class-names="">Obezita u BM</text:span></text:p>
            </text:list-item>
          </text:list>
          <text:list text:style-name="a1409">
            <text:list-item>
              <text:p text:style-name="a1408" text:class-names="" text:cond-style-name=""><text:span text:style-name="a1407" text:class-names="">Časná menarche u BM</text:span></text:p>
            </text:list-item>
          </text:list>
          <text:list text:style-name="a1412">
            <text:list-item>
              <text:p text:style-name="a1411" text:class-names="" text:cond-style-name=""><text:span text:style-name="a1410" text:class-names="">Nepřiměřené se zabývání svým tělem, nepřiměřené cvičení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16">
          <draw:page-thumbnail draw:page-number="5" svg:x="-15.55903in" svg:y="-12.90104in" svg:width="18.21528in" svg:height="13.66146in" presentation:class="page" draw:id="id367" presentation:style-name="a1414" draw:name="Zástupný symbol pro obrázek snímku 1">
            <svg:desc/>
          </draw:page-thumbnail>
          <draw:frame draw:id="id368" presentation:style-name="a1415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7" draw:style-name="a1418" draw:master-page-name="Master1-Layout7-blank-Prázdný" presentation:presentation-page-layout-name="Master1-PPL7">
        <draw:frame draw:id="id369" presentation:style-name="a1421" draw:name="Nadpis 1" svg:x="0.62992in" svg:y="1.19567in" svg:width="8.99843in" svg:height="1.71772in" presentation:class="title" presentation:placeholder="false">
          <draw:text-box>
            <text:p text:style-name="a1420" text:class-names="" text:cond-style-name=""><text:span text:style-name="a1419" text:class-names="">Faktory prostředí</text:span></text:p>
          </draw:text-box>
          <svg:desc/>
        </draw:frame>
        <draw:frame draw:id="id370" presentation:style-name="a1440" draw:name="Zástupný symbol pro text 2" svg:x="0.55118in" svg:y="3.15in" svg:width="8.99843in" svg:height="4.35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2" text:class-names="">Rodinné<text:s text:c="1"/></text:span><text:span text:style-name="a1423" text:class-names="">faktory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Škola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Vrstevníci</text:span><text:span text:style-name="a1430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Sociokulturní</text:span><text:span text:style-name="a1434" text:class-names=""> faktory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desc/>
        </draw:frame>
        <presentation:notes draw:style-name="a1443">
          <draw:page-thumbnail draw:page-number="6" svg:x="-15.55903in" svg:y="-12.90104in" svg:width="18.21528in" svg:height="13.66146in" presentation:class="page" draw:id="id371" presentation:style-name="a1441" draw:name="Zástupný symbol pro obrázek snímku 1">
            <svg:desc/>
          </draw:page-thumbnail>
          <draw:frame draw:id="id372" presentation:style-name="a1442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8" draw:style-name="a1445" draw:master-page-name="Master1-Layout7-blank-Prázdný" presentation:presentation-page-layout-name="Master1-PPL7">
        <draw:frame draw:id="id373" presentation:style-name="a1448" draw:name="Nadpis 1" svg:x="0.5in" svg:y="0.25118in" svg:width="9in" svg:height="1.76969in" presentation:class="title" presentation:placeholder="false">
          <draw:text-box>
            <text:p text:style-name="a1447" text:class-names="" text:cond-style-name=""><text:span text:style-name="a1446" text:class-names="">Rodinné faktory</text:span></text:p>
          </draw:text-box>
          <svg:desc/>
        </draw:frame>
        <draw:frame draw:id="id374" presentation:style-name="a1469" draw:name="Zástupný symbol pro text 2" svg:x="0.5in" svg:y="2.11575in" svg:width="9in" svg:height="3.68803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>Psychologické <text:s text:c="1"/>vývojové faktory – problém v období separace individuace, role matky v raném dětství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Rodinné vztahy, rodičovské role v adolescenci, zvládání<text:s text:c="1"/></text:span><text:span text:style-name="a1453" text:class-names="">hostilní</text:span><text:span text:style-name="a1454" text:class-names=""> závislosti adolescenta na rodiči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57" text:class-names="">Vysoká očekávání v rodině x nezájem<text:s text:c="1"/></text:span><text:span text:style-name="a1458" text:class-names="">rodiny,<text:s text:c="1"/></text:span><text:span text:style-name="a1459" text:class-names="">bezhraničnost</text:span><text:span text:style-name="a1460" text:class-names=""><text:s text:c="1"/></text:span><text:span text:style-name="a1461" text:class-names="">x<text:s text:c="1"/></text:span><text:span text:style-name="a1462" text:class-names="">chaos rodiny <text:s text:c="1"/></text:span><text:span text:style-name="a1463" text:class-names="">(komunikační styl, vyjadřování emocí mezi členy rodiny, empatie)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Rodinná historie – výskyt PPP u rodiče, výskyt závislosti u rodiče, obezita rodiče, deprese rodiče</text:span></text:p>
              </text:list-item>
            </text:list>
          </draw:text-box>
          <svg:desc/>
        </draw:frame>
        <presentation:notes draw:style-name="a1472">
          <draw:page-thumbnail draw:page-number="7" svg:x="0.00174in" svg:y="0in" svg:width="0.00174in" svg:height="0.00174in" presentation:class="page" draw:id="id375" presentation:style-name="a1470" draw:name="Zástupný symbol pro obrázek snímku 1">
            <svg:desc/>
          </draw:page-thumbnail>
          <draw:frame draw:id="id376" presentation:style-name="a1471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35" draw:style-name="a1474" draw:master-page-name="Master1-Layout2-obj-Nadpis-a-obsah" presentation:presentation-page-layout-name="Master1-PPL2">
        <draw:frame draw:id="id377" presentation:style-name="a1478" draw:name="Nadpis 1" svg:x="0.5in" svg:y="0.29921in" svg:width="8.99843in" svg:height="1.71772in" presentation:class="title" presentation:placeholder="false">
          <draw:text-box>
            <text:p text:style-name="a1477" text:class-names="" text:cond-style-name=""><text:span text:style-name="a1475" text:class-names="">Škola a vrstevníci</text:span><text:span text:style-name="a1476" text:class-names=""/></text:p>
          </draw:text-box>
          <svg:desc/>
        </draw:frame>
        <draw:frame draw:id="id378" presentation:style-name="a1499" draw:name="Zástupný symbol pro obsah 2" svg:x="0.5in" svg:y="2.11575in" svg:width="8.99843in" svg:height="4.35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9" text:class-names="">Škola- atmosféra, prestiž úspěšnosti, náročné učení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Využití volného času –dříve škola, dnes o penězích, aktivity v rodině jsou/nejsou tradovány jako hodnoty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Vliv party, kamarádů, vztahy mezi členy<text:s text:c="1"/></text:span><text:span text:style-name="a1486" text:class-names="">mikrospolečnosti</text:span><text:span text:style-name="a1487" text:class-names=""> – ve třídě, na kroužku – poznámky členů, šikana kvůli nadváze, vztah k návykovým látkám, 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<text:s text:c="4"/>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</draw:text-box>
          <svg:desc/>
        </draw:frame>
      </draw:page>
      <draw:page draw:name="Slide9" draw:style-name="a1501" draw:master-page-name="Master1-Layout7-blank-Prázdný" presentation:presentation-page-layout-name="Master1-PPL7">
        <draw:frame draw:id="id379" presentation:style-name="a1504" draw:name="Nadpis 1" svg:x="0.5in" svg:y="0.29921in" svg:width="8.99843in" svg:height="1.71772in" presentation:class="title" presentation:placeholder="false">
          <draw:text-box>
            <text:p text:style-name="a1503" text:class-names="" text:cond-style-name=""><text:span text:style-name="a1502" text:class-names="">Sociokulturní faktory</text:span></text:p>
          </draw:text-box>
          <svg:desc/>
        </draw:frame>
        <draw:frame draw:id="id380" presentation:style-name="a1527" draw:name="Zástupný symbol pro text 2" svg:x="0.5in" svg:y="2.11575in" svg:width="8.99843in" svg:height="4.35in" presentation:class="outline" presentation:placeholder="false">
          <draw:text-box>
            <text:list text:style-name="a1511">
              <text:list-item>
                <text:p text:style-name="a1510" text:class-names="" text:cond-style-name=""><text:span text:style-name="a1505" text:class-names="">Chování MA - srovnání s náboženskou askezí naší<text:s text:c="1"/></text:span><text:span text:style-name="a1506" text:class-names="">židovsko</text:span><text:span text:style-name="a1507" text:class-names="">-</text:span><text:span text:style-name="a1508" text:class-names="">kresťanské</text:span><text:span text:style-name="a1509" text:class-names=""> tradice (popírání sexuality, trestání sebe sama, obětování se, téma hříchu)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Zvýšení pracovní zátěže rodičů – zúžení rodičovské péče na materiální zajištění, organizaci a kontrolu chodu, děti suplují nenaplněné touhy rodičů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Změna v rolích muže a ženy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desc/>
        </draw:frame>
        <presentation:notes draw:style-name="a1530">
          <draw:page-thumbnail draw:page-number="9" svg:x="-15.55903in" svg:y="-12.90104in" svg:width="18.21528in" svg:height="13.66146in" presentation:class="page" draw:id="id381" presentation:style-name="a1528" draw:name="Zástupný symbol pro obrázek snímku 1">
            <svg:desc/>
          </draw:page-thumbnail>
          <draw:frame draw:id="id382" presentation:style-name="a1529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10" draw:style-name="a1532" draw:master-page-name="Master1-Layout7-blank-Prázdný" presentation:presentation-page-layout-name="Master1-PPL7">
        <draw:frame draw:id="id383" presentation:style-name="a1535" draw:name="Nadpis 1" svg:x="0.51131in" svg:y="0.60004in" svg:width="9in" svg:height="1.25039in" presentation:class="title" presentation:placeholder="false">
          <draw:text-box>
            <text:p text:style-name="a1534" text:class-names="" text:cond-style-name=""><text:span text:style-name="a1533" text:class-names="">Proměna společnosti v narcistickou</text:span></text:p>
          </draw:text-box>
          <svg:desc/>
        </draw:frame>
        <draw:frame draw:id="id384" presentation:style-name="a1558" draw:name="Zástupný symbol pro text 2" svg:x="0.5in" svg:y="2.11575in" svg:width="9in" svg:height="4.14242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6" text:class-names="">Svoboda projevu, pohybu, reklama, spěch, médii vytvářený nereálný obraz života <text:s text:c="1"/>(co je cenné MUSÍ <text:s text:c="1"/>být dokonalé, obraz věčného zdraví a potenciální nesmrtelnosti, osobní<text:s text:c="1"/></text:span><text:span text:style-name="a1537" text:class-names="">výjimečnost<text:s text:c="1"/></text:span><text:span text:style-name="a1538" text:class-names="">x<text:s text:c="1"/></text:span><text:span text:style-name="a1539" text:class-names="">bezcennost - extrémy)</text:span><text:span text:style-name="a1540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Orientace společnosti na výkon, úspěch, spotřebu, peníze, krásu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Mediální kult štíhlosti nadměrné zabývání se tělem, štíhlostí, cvičením, reklamovaným dietám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49" text:class-names="">Identifikace se západní – spotřební kulturou, „užít si tady a teď“ včetně sexuálního chování, trávení volného času v nákupních centrech, trávení večerů v povrchní<text:s text:c="1"/></text:span><text:span text:style-name="a1550" text:class-names="">společnosti,<text:s text:c="1"/></text:span><text:span text:style-name="a1551" text:class-names="">pseudovztahy</text:span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desc/>
        </draw:frame>
        <presentation:notes draw:style-name="a1561">
          <draw:page-thumbnail draw:page-number="10" svg:x="1.25in" svg:y="0.76042in" svg:width="5in" svg:height="3.75in" presentation:class="page" draw:id="id385" presentation:style-name="a1559" draw:name="Zástupný symbol pro obrázek snímku 1">
            <svg:desc/>
          </draw:page-thumbnail>
          <draw:frame draw:id="id386" presentation:style-name="a1560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11" draw:style-name="a1563" draw:master-page-name="Master1-Layout7-blank-Prázdný" presentation:presentation-page-layout-name="Master1-PPL7">
        <draw:frame draw:id="id387" presentation:style-name="a1566" draw:name="Nadpis 1" svg:x="0.60787in" svg:y="1.43189in" svg:width="8.99843in" svg:height="1.71772in" presentation:class="title" presentation:placeholder="false">
          <draw:text-box>
            <text:p text:style-name="a1565" text:class-names="" text:cond-style-name=""><text:span text:style-name="a1564" text:class-names="">Podnět</text:span></text:p>
          </draw:text-box>
          <svg:desc/>
        </draw:frame>
        <draw:frame draw:id="id388" presentation:style-name="a1570" draw:name="Zástupný symbol pro text 2" svg:x="0.5in" svg:y="3.54331in" svg:width="8.99843in" svg:height="2.07441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7" text:class-names="">nepříjemné stavy, pocity, situace, které přináší vývojové období adolescence</text:span></text:p>
              </text:list-item>
            </text:list>
          </draw:text-box>
          <svg:desc/>
        </draw:frame>
        <draw:frame draw:id="id389" presentation:style-name="a1571" draw:name="Zástupný symbol pro text 3" svg:x="0.5in" svg:y="4.3874in" svg:width="8.99843in" svg:height="2.07441in" presentation:class="outline" presentation:placeholder="true">
          <draw:text-box/>
          <svg:desc/>
        </draw:frame>
        <draw:frame draw:id="id390" draw:style-name="a1574" draw:name="TextovéPole 4" svg:x="0.23622in" svg:y="3.70079in" svg:width="10.14606in" svg:height="0.53228in">
          <draw:text-box>
            <text:p text:style-name="a1573" text:class-names="" text:cond-style-name=""><text:span text:style-name="a1572" text:class-names=""> </text:span></text:p>
          </draw:text-box>
          <svg:desc/>
        </draw:frame>
        <presentation:notes draw:style-name="a1577">
          <draw:page-thumbnail draw:page-number="11" svg:x="0.00157in" svg:y="0in" svg:width="0.00197in" svg:height="0.00157in" presentation:class="page" draw:id="id391" presentation:style-name="a1575" draw:name="Zástupný symbol pro obrázek snímku 1">
            <svg:desc/>
          </draw:page-thumbnail>
          <draw:frame draw:id="id392" presentation:style-name="a1576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12" draw:style-name="a1579" draw:master-page-name="Master1-Layout7-blank-Prázdný" presentation:presentation-page-layout-name="Master1-PPL7">
        <draw:frame draw:id="id393" presentation:style-name="a1582" draw:name="Nadpis 1" svg:x="0.5in" svg:y="0.29921in" svg:width="8.99843in" svg:height="1.71772in" presentation:class="title" presentation:placeholder="false">
          <draw:text-box>
            <text:p text:style-name="a1581" text:class-names="" text:cond-style-name=""><text:span text:style-name="a1580" text:class-names="">Vývojové posuny adolescence</text:span></text:p>
          </draw:text-box>
          <svg:desc/>
        </draw:frame>
        <draw:frame draw:id="id394" presentation:style-name="a1616" draw:name="Zástupný symbol pro text 2" svg:x="0.27507in" svg:y="2.09627in" svg:width="8.99843in" svg:height="4.79921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 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6" text:class-names="">pubertální změny<text:s text:c="1"/></text:span><text:span text:style-name="a1587" text:class-names="">– sexualita (zvládání narážek)</text:span><text:span text:style-name="a1588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1" text:class-names="">kognitivní změny –<text:s text:c="1"/></text:span><text:span text:style-name="a1592" text:class-names="">zrání CNS</text:span><text:span text:style-name="a1593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6" text:class-names="">emocionální charakteristiky – projevy agresivity, emoční<text:s text:c="1"/></text:span><text:span text:style-name="a1597" text:class-names="">bouře, zamilovanost</text:span><text:span text:style-name="a1598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1" text:class-names="">osobnostní zrání - postojové změny, vztahy<text:s text:c="1"/></text:span><text:span text:style-name="a1602" text:class-names="">s druhými – vymezení se, opozice vůči<text:s text:c="1"/></text:span><text:span text:style-name="a1603" text:class-names="">autoritám (idealizace v mladším dětství),<text:s text:c="1"/></text:span><text:span text:style-name="a1604" text:class-names="">sebepojetí</text:span><text:span text:style-name="a1605" text:class-names=""><text:s text:c="1"/></text:span><text:span text:style-name="a1606" text:class-names="">a<text:s text:c="1"/></text:span><text:span text:style-name="a1607" text:class-names="">sebehodnocení, problém<text:s text:c="1"/></text:span><text:span text:style-name="a1608" text:class-names="">identity, nových rolí, vlastního životního<text:s text:c="1"/></text:span><text:span text:style-name="a1609" text:class-names="">směřování, morální<text:s text:c="1"/></text:span><text:span text:style-name="a1610" text:class-names="">a hodnotový vývoj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</draw:text-box>
          <svg:desc/>
        </draw:frame>
        <presentation:notes draw:style-name="a1619">
          <draw:page-thumbnail draw:page-number="12" svg:x="-15.55903in" svg:y="-12.90104in" svg:width="18.21528in" svg:height="13.66146in" presentation:class="page" draw:id="id395" presentation:style-name="a1617" draw:name="Zástupný symbol pro obrázek snímku 1">
            <svg:desc/>
          </draw:page-thumbnail>
          <draw:frame draw:id="id396" presentation:style-name="a1618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13" draw:style-name="a1621" draw:master-page-name="Master1-Layout7-blank-Prázdný" presentation:presentation-page-layout-name="Master1-PPL7">
        <draw:frame draw:id="id397" presentation:style-name="a1624" draw:name="Nadpis 1" svg:x="0.5in" svg:y="0.29921in" svg:width="8.99843in" svg:height="1.71772in" presentation:class="title" presentation:placeholder="false">
          <draw:text-box>
            <text:p text:style-name="a1623" text:class-names="" text:cond-style-name=""><text:span text:style-name="a1622" text:class-names="">Následek: </text:span></text:p>
          </draw:text-box>
          <svg:desc/>
        </draw:frame>
        <draw:frame draw:id="id398" presentation:style-name="a1639" draw:name="Zástupný symbol pro text 2" svg:x="0.5in" svg:y="2.11575in" svg:width="8.99843in" svg:height="4.35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5" text:class-names="">Přejídání, zvracení,<text:s text:c="1"/></text:span><text:span text:style-name="a1626" text:class-names="">sebepoškození, aplikace návykové látky,<text:s text:c="1"/></text:span><text:span text:style-name="a1627" text:class-names="">gambling</text:span><text:span text:style-name="a1628" text:class-names="">, sebevražedný<text:s text:c="1"/></text:span><text:span text:style-name="a1629" text:class-names="">pokus…</text:span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...výsledek kombinace výše uvedených faktorů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...emoční obrana propojená se snahou navodit rovnováhu organismu</text:span></text:p>
              </text:list-item>
            </text:list>
          </draw:text-box>
          <svg:desc/>
        </draw:frame>
        <presentation:notes draw:style-name="a1642">
          <draw:page-thumbnail draw:page-number="13" svg:x="-15.55903in" svg:y="-12.90104in" svg:width="18.21528in" svg:height="13.66146in" presentation:class="page" draw:id="id399" presentation:style-name="a1640" draw:name="Zástupný symbol pro obrázek snímku 1">
            <svg:desc/>
          </draw:page-thumbnail>
          <draw:frame draw:id="id400" presentation:style-name="a1641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34" draw:style-name="a1644" draw:master-page-name="Master1-Layout6-titleOnly-Pouze-nadpis" presentation:presentation-page-layout-name="Master1-PPL6">
        <draw:frame draw:id="id401" presentation:style-name="a1648" draw:name="Nadpis 1" svg:x="0.43256in" svg:y="2.09627in" svg:width="8.99843in" svg:height="1.71772in" presentation:class="title" presentation:placeholder="false">
          <draw:text-box>
            <text:p text:style-name="a1647" text:class-names="" text:cond-style-name=""><text:span text:style-name="a1645" text:class-names="">Poruchy příjmu potravy</text:span><text:span text:style-name="a1646" text:class-names=""/></text:p>
          </draw:text-box>
          <svg:desc/>
        </draw:frame>
      </draw:page>
      <draw:page draw:name="Slide14" draw:style-name="a1650" draw:master-page-name="Master1-Layout7-blank-Prázdný" presentation:presentation-page-layout-name="Master1-PPL7">
        <draw:custom-shape svg:x="0.5in" svg:y="0.77087in" svg:width="9in" svg:height="1.25in" draw:id="id402" draw:style-name="a1653" draw:name="Volný tvar 1">
          <svg:desc/>
          <text:p text:style-name="a1652" text:class-names="" text:cond-style-name=""><text:span text:style-name="a1651" text:class-names="">Kritéria mentální anorex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2.11614in" svg:width="9in" svg:height="4.80039in" draw:id="id403" draw:style-name="a1671" draw:name="Volný tvar 2">
          <svg:desc/>
          <text:list text:style-name="a1656">
            <text:list-item>
              <text:p text:style-name="a1655" text:class-names="" text:cond-style-name=""><text:span text:style-name="a1654" text:class-names="">BMI menší než 17,5</text:span></text:p>
            </text:list-item>
          </text:list>
          <text:list text:style-name="a1659">
            <text:list-item>
              <text:p text:style-name="a1658" text:class-names="" text:cond-style-name=""><text:span text:style-name="a1657" text:class-names="">Záměrně snižování váhy</text:span></text:p>
            </text:list-item>
          </text:list>
          <text:list text:style-name="a1662">
            <text:list-item>
              <text:p text:style-name="a1661" text:class-names="" text:cond-style-name=""><text:span text:style-name="a1660" text:class-names="">Chorobná obava z tloušťky</text:span></text:p>
            </text:list-item>
          </text:list>
          <text:list text:style-name="a1665">
            <text:list-item>
              <text:p text:style-name="a1664" text:class-names="" text:cond-style-name=""><text:span text:style-name="a1663" text:class-names="">Endokrinní porucha (amenorea)</text:span></text:p>
            </text:list-item>
          </text:list>
          <text:p text:style-name="a1667" text:class-names="" text:cond-style-name=""><text:span text:style-name="a1666" text:class-names=""/></text:p>
          <text:list text:style-name="a1670">
            <text:list-item>
              <text:p text:style-name="a1669" text:class-names="" text:cond-style-name=""><text:span text:style-name="a1668" text:class-names="">ÚMYSLNÉ SNIŽOVÁNÍ VÁHY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74">
          <draw:page-thumbnail draw:page-number="15" svg:x="2.3437in" svg:y="0.76024in" svg:width="2.8126in" svg:height="3.75in" presentation:class="page" draw:id="id404" presentation:style-name="a1672" draw:name="Zástupný symbol pro obrázek snímku 1">
            <svg:desc/>
          </draw:page-thumbnail>
          <draw:frame draw:id="id405" presentation:style-name="a1673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15" draw:style-name="a1676" draw:master-page-name="Master1-Layout7-blank-Prázdný" presentation:presentation-page-layout-name="Master1-PPL7">
        <draw:custom-shape svg:x="0.5in" svg:y="0.77087in" svg:width="9in" svg:height="1.25in" draw:id="id406" draw:style-name="a1679" draw:name="Volný tvar 1">
          <svg:desc/>
          <text:p text:style-name="a1678" text:class-names="" text:cond-style-name=""><text:span text:style-name="a1677" text:class-names="">Kritéria mentální bulim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2.11614in" svg:width="9in" svg:height="4.80039in" draw:id="id407" draw:style-name="a1699" draw:name="Volný tvar 2">
          <svg:desc/>
          <text:list text:style-name="a1682">
            <text:list-item>
              <text:p text:style-name="a1681" text:class-names="" text:cond-style-name=""><text:span text:style-name="a1680" text:class-names="">Opakované záchvaty přejídání (subjektivní)</text:span></text:p>
            </text:list-item>
          </text:list>
          <text:list text:style-name="a1685">
            <text:list-item>
              <text:p text:style-name="a1684" text:class-names="" text:cond-style-name=""><text:span text:style-name="a1683" text:class-names="">Neustálé zabývání se jídlem, nutkání k požití jídla</text:span></text:p>
            </text:list-item>
          </text:list>
          <text:list text:style-name="a1688">
            <text:list-item>
              <text:p text:style-name="a1687" text:class-names="" text:cond-style-name=""><text:span text:style-name="a1686" text:class-names="">Kompenzatorní chování</text:span></text:p>
            </text:list-item>
          </text:list>
          <text:list text:style-name="a1691">
            <text:list-item>
              <text:p text:style-name="a1690" text:class-names="" text:cond-style-name=""><text:span text:style-name="a1689" text:class-names="">Chorobná obava z tloušťky</text:span></text:p>
            </text:list-item>
          </text:list>
          <text:p text:style-name="a1693" text:class-names="" text:cond-style-name=""><text:span text:style-name="a1692" text:class-names=""/></text:p>
          <text:list text:style-name="a1696">
            <text:list-item>
              <text:p text:style-name="a1695" text:class-names="" text:cond-style-name=""><text:span text:style-name="a1694" text:class-names="">OPAKUJÍCÍ SE ZÁCHVATY PŘEJÍDÁNÍ A KONTROLA TĚLESNÉ HMOTNOSTI</text:span></text:p>
            </text:list-item>
          </text:list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702">
          <draw:page-thumbnail draw:page-number="16" svg:x="2.3437in" svg:y="0.76024in" svg:width="2.8126in" svg:height="3.75in" presentation:class="page" draw:id="id408" presentation:style-name="a1700" draw:name="Zástupný symbol pro obrázek snímku 1">
            <svg:desc/>
          </draw:page-thumbnail>
          <draw:frame draw:id="id409" presentation:style-name="a1701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16" draw:style-name="a1704" draw:master-page-name="Master1-Layout7-blank-Prázdný" presentation:presentation-page-layout-name="Master1-PPL7">
        <draw:frame draw:id="id410" presentation:style-name="a1708" draw:name="Nadpis 1" svg:x="0.51131in" svg:y="0.91504in" svg:width="9in" svg:height="1.73462in" presentation:class="title" presentation:placeholder="false">
          <draw:text-box>
            <text:p text:style-name="a1707" text:class-names="" text:cond-style-name=""><text:span text:style-name="a1705" text:class-names="">Epidemiologie</text:span><text:span text:style-name="a1706" text:class-names=""><text:line-break/></text:span></text:p>
          </draw:text-box>
          <svg:desc/>
        </draw:frame>
        <draw:frame draw:id="id411" presentation:style-name="a1749" draw:name="Zástupný symbol pro text 2" svg:x="0.43256in" svg:y="1.78128in" svg:width="9in" svg:height="6.72441in" presentation:class="outline" presentation:placeholder="false">
          <draw:text-box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2" text:class-names="">MA u 0,5% - 0,8% adolescentních a mladých žen -</text:span><text:span text:style-name="a1713" text:class-names="">Krch</text:span><text:span text:style-name="a1714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7" text:class-names="">MB u 1-5% adolescentních a mladých dospělých -<text:s text:c="1"/></text:span><text:span text:style-name="a1718" text:class-names="">Krch</text:span><text:span text:style-name="a1719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U studentek SŠ a VŠ je udáván výskyt 4-15%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PPP 10x-20x častější u žen než u mužů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Vyšší procento PPP ve specifických zájmových skupinách (baletky, gymnastky, modelky- faktory vzniku)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<text:s text:c="4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 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</draw:text-box>
          <svg:desc/>
        </draw:frame>
        <presentation:notes draw:style-name="a1752">
          <draw:page-thumbnail draw:page-number="17" svg:x="1.25in" svg:y="0.76042in" svg:width="5in" svg:height="3.75in" presentation:class="page" draw:id="id412" presentation:style-name="a1750" draw:name="Zástupný symbol pro obrázek snímku 1">
            <svg:desc/>
          </draw:page-thumbnail>
          <draw:frame draw:id="id413" presentation:style-name="a1751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17" draw:style-name="a1754" draw:master-page-name="Master1-Layout7-blank-Prázdný" presentation:presentation-page-layout-name="Master1-PPL7">
        <draw:custom-shape svg:x="0.5in" svg:y="0.77087in" svg:width="9in" svg:height="1.25in" draw:id="id414" draw:style-name="a1757" draw:name="Volný tvar 1">
          <svg:desc/>
          <text:p text:style-name="a1756" text:class-names="" text:cond-style-name=""><text:span text:style-name="a1755" text:class-names="">Průběh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2.11614in" svg:width="9in" svg:height="4.80039in" draw:id="id415" draw:style-name="a1777" draw:name="Volný tvar 2">
          <svg:desc/>
          <text:list text:style-name="a1760">
            <text:list-item>
              <text:p text:style-name="a1759" text:class-names="" text:cond-style-name=""><text:span text:style-name="a1758" text:class-names="">U obou poruch často nenápadný rozvoj</text:span></text:p>
            </text:list-item>
          </text:list>
          <text:list text:style-name="a1763">
            <text:list-item>
              <text:p text:style-name="a1762" text:class-names="" text:cond-style-name=""><text:span text:style-name="a1761" text:class-names="">Může být pouze jedna epizoda s úplnou remisí nebo chronický průběh</text:span></text:p>
            </text:list-item>
          </text:list>
          <text:list text:style-name="a1766">
            <text:list-item>
              <text:p text:style-name="a1765" text:class-names="" text:cond-style-name=""><text:span text:style-name="a1764" text:class-names="">Častý přechod z jednoho extrému do druhého</text:span></text:p>
            </text:list-item>
          </text:list>
          <text:list text:style-name="a1769">
            <text:list-item>
              <text:p text:style-name="a1768" text:class-names="" text:cond-style-name=""><text:span text:style-name="a1767" text:class-names="">40% žen s MA se začne přejídat</text:span></text:p>
            </text:list-item>
          </text:list>
          <text:list text:style-name="a1773">
            <text:list-item>
              <text:p text:style-name="a1772" text:class-names="" text:cond-style-name=""><text:span text:style-name="a1770" text:class-names="">Anorektická fáze u mnoha bulimiček</text:span><text:span text:style-name="a1771" text:class-names=""><text:tab/></text:span></text:p>
            </text:list-item>
          </text:list>
          <text:list text:style-name="a1776">
            <text:list-item>
              <text:p text:style-name="a1775" text:class-names="" text:cond-style-name=""><text:span text:style-name="a1774" text:class-names="">U MB je předpokládán příznivější průběh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780">
          <draw:page-thumbnail draw:page-number="18" svg:x="2.3437in" svg:y="0.76024in" svg:width="2.8126in" svg:height="3.75in" presentation:class="page" draw:id="id416" presentation:style-name="a1778" draw:name="Zástupný symbol pro obrázek snímku 1">
            <svg:desc/>
          </draw:page-thumbnail>
          <draw:frame draw:id="id417" presentation:style-name="a1779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19" draw:style-name="a1782" draw:master-page-name="Master1-Layout7-blank-Prázdný" presentation:presentation-page-layout-name="Master1-PPL7">
        <draw:frame draw:id="id418" presentation:style-name="a1785" draw:name="Nadpis 1" svg:x="0.5in" svg:y="0.35039in" svg:width="9in" svg:height="1.67047in" presentation:class="title" presentation:placeholder="false">
          <draw:text-box>
            <text:p text:style-name="a1784" text:class-names="" text:cond-style-name=""><text:span text:style-name="a1783" text:class-names="">Já a mé tělo</text:span></text:p>
          </draw:text-box>
          <svg:desc/>
        </draw:frame>
        <draw:frame draw:id="id419" presentation:style-name="a1810" draw:name="Zástupný symbol pro text 2" svg:x="0.5in" svg:y="2.11575in" svg:width="9in" svg:height="4.8063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86" text:class-names="">Reprezentace - <text:s text:c="1"/></text:span><text:span text:style-name="a1787" text:class-names="">sebeprožívání</text:span><text:span text:style-name="a1788" text:class-names=""><text:s text:c="2"/>JÁ je disociováno na psychologickou reprezentaci JÁ <text:s text:c="1"/>a tělesnou<text:s text:c="1"/></text:span><text:span text:style-name="a1789" text:class-names="">reprezentaci<text:s text:c="1"/></text:span><text:span text:style-name="a1790" text:class-names="">JÁ</text:span><text:span text:style-name="a1791" text:class-names=""> .</text:span><text:span text:style-name="a1792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5" text:class-names="">Tělo není JÁ, ale neakceptovatelný objekt, nekontrolovatelný objekt, jehož nebezpečné charakteristiky se projevují v průběhu dospívání</text:span><text:span text:style-name="a1796" text:class-names="">. Narušeno vnímání tělesného schématu.</text:span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K tělu směřuje agrese – patologický příjem potravy, sebevražda, sebepoškození, braní návykových látek.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3" text:class-names="">Akt sebepoškození obsahuje zranění,<text:s text:c="1"/></text:span><text:span text:style-name="a1804" text:class-names="">následují příjemné<text:s text:c="1"/></text:span><text:span text:style-name="a1805" text:class-names="">pocity uvolnění, pak stud, pocity viny, na závěr pak neschopnost vzepřít se tomuto jednání a nutkání až nutkavá touha toto jednání opakovat</text:span><text:span text:style-name="a1806" text:class-names="">. A opakování…a opakování…</text:span><text:span text:style-name="a1807" text:class-names=""/></text:p>
              </text:list-item>
            </text:list>
          </draw:text-box>
          <svg:desc/>
        </draw:frame>
        <presentation:notes draw:style-name="a1813">
          <draw:page-thumbnail draw:page-number="19" svg:x="0.00174in" svg:y="0in" svg:width="0.00174in" svg:height="0.00174in" presentation:class="page" draw:id="id420" presentation:style-name="a1811" draw:name="Zástupný symbol pro obrázek snímku 1">
            <svg:desc/>
          </draw:page-thumbnail>
          <draw:frame draw:id="id421" presentation:style-name="a1812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20" draw:style-name="a1815" draw:master-page-name="Master1-Layout7-blank-Prázdný" presentation:presentation-page-layout-name="Master1-PPL7">
        <draw:frame draw:id="id422" presentation:style-name="a1818" draw:name="Nadpis 1" svg:x="0.5in" svg:y="0.35039in" svg:width="9in" svg:height="1.67047in" presentation:class="title" presentation:placeholder="false">
          <draw:text-box>
            <text:p text:style-name="a1817" text:class-names="" text:cond-style-name=""><text:span text:style-name="a1816" text:class-names="">Jídlo jako ...</text:span></text:p>
          </draw:text-box>
          <svg:desc/>
        </draw:frame>
        <draw:frame draw:id="id423" presentation:style-name="a1848" draw:name="Zástupný symbol pro text 2" svg:x="0.5in" svg:y="2.11575in" svg:width="9in" svg:height="5.33731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19" text:class-names="">… nositel<text:s text:c="1"/></text:span><text:span text:style-name="a1820" text:class-names="">odměny x ale nadváha jako emoční krunýř</text:span><text:span text:style-name="a1821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4" text:class-names="">… nejedení jako<text:s text:c="1"/></text:span><text:span text:style-name="a1825" text:class-names="">trestání sebe či druhých,<text:s text:c="1"/></text:span><text:span text:style-name="a1826" text:class-names="">prostředek manipulace dospělými</text:span><text:span text:style-name="a1827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… důkaz absolutní kontroly sebe sama přinášející pocit výjimečnosti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3" text:class-names="">… prostředek snižující stres, pocit strachu, stavy úzkosti a<text:s text:c="1"/></text:span><text:span text:style-name="a1834" text:class-names="">frustraci (regulace emocí)</text:span><text:span text:style-name="a1835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38" text:class-names="">… prostředek k oddálení dospělosti, sexuální dospělosti, zodpovědnosti,<text:s text:c="1"/></text:span><text:span text:style-name="a1839" text:class-names="">nezávislosti<text:s text:c="1"/></text:span><text:span text:style-name="a1840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3" text:class-names="">... součást rodinných<text:s text:c="1"/></text:span><text:span text:style-name="a1844" text:class-names="">rituálů, místo rodinných debat, setkání</text:span><text:span text:style-name="a1845" text:class-names=""/></text:p>
              </text:list-item>
            </text:list>
          </draw:text-box>
          <svg:desc/>
        </draw:frame>
        <presentation:notes draw:style-name="a1851">
          <draw:page-thumbnail draw:page-number="20" svg:x="0.00174in" svg:y="0in" svg:width="0.00174in" svg:height="0.00174in" presentation:class="page" draw:id="id424" presentation:style-name="a1849" draw:name="Zástupný symbol pro obrázek snímku 1">
            <svg:desc/>
          </draw:page-thumbnail>
          <draw:frame draw:id="id425" presentation:style-name="a1850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21" draw:style-name="a1853" draw:master-page-name="Master1-Layout7-blank-Prázdný" presentation:presentation-page-layout-name="Master1-PPL7">
        <draw:frame draw:id="id426" presentation:style-name="a1856" draw:name="Nadpis 1" svg:x="0.5in" svg:y="0.77008in" svg:width="9in" svg:height="1.25039in" presentation:class="title" presentation:placeholder="false">
          <draw:text-box>
            <text:p text:style-name="a1855" text:class-names="" text:cond-style-name=""><text:span text:style-name="a1854" text:class-names="">Psychologické teorie vzniku</text:span></text:p>
          </draw:text-box>
          <svg:desc/>
        </draw:frame>
        <draw:frame draw:id="id427" presentation:style-name="a1869" draw:name="Zástupný symbol pro text 2" svg:x="0.5in" svg:y="2.11575in" svg:width="9in" svg:height="4.80079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Pudová teorie <text:s text:c="1"/>- Freud hladovění jako obrana proti sex. fantaziím orálního otěhotnění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60. léta – vztah s raným objektem – pocit bezpečí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Bruch – matky málo rozumějícící signálům kojence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80. léta – Kohut - self-patologie jako chronická porucha v empatickém spojení rodič –dítě (pocit celistvosti, vitality a schopnosti sebeocenění), vede k nedostatkům seberegul. f-cí, to nedovoluje propracovat separaci a individuaci (fantazie regres. „být malá“, narcist. „být dokonalá“ a hostilní a autodestrukt. “ublížit sobě zn. ublížit ostatním“)</text:span></text:p>
              </text:list-item>
            </text:list>
          </draw:text-box>
          <svg:desc/>
        </draw:frame>
        <presentation:notes draw:style-name="a1872">
          <draw:page-thumbnail draw:page-number="21" svg:x="2.3437in" svg:y="0.76024in" svg:width="2.8126in" svg:height="3.75in" presentation:class="page" draw:id="id428" presentation:style-name="a1870" draw:name="Zástupný symbol pro obrázek snímku 1">
            <svg:desc/>
          </draw:page-thumbnail>
          <draw:frame draw:id="id429" presentation:style-name="a1871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22" draw:style-name="a1874" draw:master-page-name="Master1-Layout7-blank-Prázdný" presentation:presentation-page-layout-name="Master1-PPL7">
        <draw:frame draw:id="id430" presentation:style-name="a1877" draw:name="Nadpis 1" svg:x="0.5in" svg:y="0.77008in" svg:width="9in" svg:height="1.25039in" presentation:class="title" presentation:placeholder="false">
          <draw:text-box>
            <text:p text:style-name="a1876" text:class-names="" text:cond-style-name=""><text:span text:style-name="a1875" text:class-names="">Psychologické teorie vzniku</text:span></text:p>
          </draw:text-box>
          <svg:desc/>
        </draw:frame>
        <draw:frame draw:id="id431" presentation:style-name="a1894" draw:name="Zástupný symbol pro text 2" svg:x="0.5in" svg:y="2.11575in" svg:width="9in" svg:height="3.77218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78" text:class-names="">Steiner</text:span><text:span text:style-name="a1879" text:class-names="">-</text:span><text:span text:style-name="a1880" text:class-names="">Adair</text:span><text:span text:style-name="a1881" text:class-names="">: PPP jako důsledek nerealistického zdůrazňování samostatnosti žen, baculatá matka= mateřství a vzájemná závislost.<text:s text:c="1"/></text:span><text:span text:style-name="a1882" text:class-names="">Odmítáním<text:s text:c="1"/></text:span><text:span text:style-name="a1883" text:class-names="">symbolických částí svého těla tak dívka jedná v souladu se současnou kulturní<text:s text:c="1"/></text:span><text:span text:style-name="a1884" text:class-names="">normou</text:span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Rodinné teorie – patologie rodinných vztahů kolísající mezi nadměrnou ochrannou a opuštěním, teorie sociální dělohy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KBT – naučené chování udržované pozitivním oceňováním</text:span></text:p>
              </text:list-item>
            </text:list>
          </draw:text-box>
          <svg:desc/>
        </draw:frame>
        <presentation:notes draw:style-name="a1897">
          <draw:page-thumbnail draw:page-number="22" svg:x="1.25in" svg:y="0.76042in" svg:width="5in" svg:height="3.75in" presentation:class="page" draw:id="id432" presentation:style-name="a1895" draw:name="Zástupný symbol pro obrázek snímku 1">
            <svg:desc/>
          </draw:page-thumbnail>
          <draw:frame draw:id="id433" presentation:style-name="a1896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23" draw:style-name="a1899" draw:master-page-name="Master1-Layout7-blank-Prázdný" presentation:presentation-page-layout-name="Master1-PPL7">
        <draw:frame draw:id="id434" presentation:style-name="a1902" draw:name="Nadpis 1" svg:x="0.5in" svg:y="0.77008in" svg:width="9in" svg:height="1.25039in" presentation:class="title" presentation:placeholder="false">
          <draw:text-box>
            <text:p text:style-name="a1901" text:class-names="" text:cond-style-name=""><text:span text:style-name="a1900" text:class-names="">Statistika</text:span></text:p>
          </draw:text-box>
          <svg:desc/>
        </draw:frame>
        <draw:frame draw:id="id435" presentation:style-name="a1929" draw:name="Zástupný symbol pro text 2" svg:x="0.5122in" svg:y="2.01693in" svg:width="9in" svg:height="4.80079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3" text:class-names="">U PPP 2% dokoná sebevraždu, 1 pokus 13%, 26% se opakovaně pokouší o sebevraždu, 29% má sebevražedné myšlenky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U sebepoškozujících se je PPP v 54-61%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U PPP je sebepoškozování u 25-55% jedinců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2" text:class-names="">PPP<text:s text:c="1"/></text:span><text:span text:style-name="a1913" text:class-names="">je častá<text:s text:c="1"/></text:span><text:span text:style-name="a1914" text:class-names="">duální diagnóza u závislých osob</text:span></text:p>
              </text:list-item>
            </text:list>
            <text:list text:style-name="a1919">
              <text:list-item>
                <text:list text:style-name="a1919">
                  <text:list-item>
                    <text:list text:style-name="a1919">
                      <text:list-item>
                        <text:p text:style-name="a1918" text:class-names="" text:cond-style-name=""><text:span text:style-name="a1917" text:class-names="">U toxikomanů je uváděn výskyt MA 2-10%, MB 2-41%</text:span></text:p>
                      </text:list-item>
                    </text:list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list text:style-name="a1922">
                      <text:list-item>
                        <text:p text:style-name="a1921" text:class-names="" text:cond-style-name=""><text:span text:style-name="a1920" text:class-names="">Výskyt PPP u žen závislých na alkoholu 15-32%</text:span></text:p>
                      </text:list-item>
                    </text:list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Nečastější kombinace závislosti na alkoholu a MB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/></text:p>
              </text:list-item>
            </text:list>
          </draw:text-box>
          <svg:desc/>
        </draw:frame>
        <presentation:notes draw:style-name="a1932">
          <draw:page-thumbnail draw:page-number="23" svg:x="1.25in" svg:y="0.76042in" svg:width="5in" svg:height="3.75in" presentation:class="page" draw:id="id436" presentation:style-name="a1930" draw:name="Zástupný symbol pro obrázek snímku 1">
            <svg:desc/>
          </draw:page-thumbnail>
          <draw:frame draw:id="id437" presentation:style-name="a1931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33" draw:style-name="a1934" draw:master-page-name="Master1-Layout2-obj-Nadpis-a-obsah" presentation:presentation-page-layout-name="Master1-PPL2">
        <draw:frame draw:id="id438" presentation:style-name="a1938" draw:name="Nadpis 2" svg:x="0.5in" svg:y="0.29921in" svg:width="8.99843in" svg:height="1.71772in" presentation:class="title" presentation:placeholder="false">
          <draw:text-box>
            <text:p text:style-name="a1937" text:class-names="" text:cond-style-name=""><text:span text:style-name="a1935" text:class-names="">Statistika</text:span><text:span text:style-name="a1936" text:class-names=""/></text:p>
          </draw:text-box>
          <svg:desc/>
        </draw:frame>
        <draw:frame draw:id="id439" presentation:style-name="a1949" draw:name="Zástupný symbol pro obsah 3" svg:x="0.5in" svg:y="2.11575in" svg:width="8.99843in" svg:height="4.35in" presentation:class="outline" presentation:placeholder="false">
          <draw:text-box>
            <text:list text:style-name="a1941">
              <text:list-item>
                <text:p text:style-name="a1940" text:class-names="" text:cond-style-name=""><text:span text:style-name="a1939" text:class-names="">U PPP je 49% výskyt afektivních poruch někdy v průběhu nemoci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U PPP jsou ve 29% diagnostikovány úzkostné poruchy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U PPP je v 35% diagnostikována obsedantně kompulzivní porucha</text:span><text:span text:style-name="a1946" text:class-names=""/></text:p>
              </text:list-item>
            </text:list>
          </draw:text-box>
          <svg:desc/>
        </draw:frame>
      </draw:page>
      <draw:page draw:name="Slide24" draw:style-name="a1951" draw:master-page-name="Master1-Layout7-blank-Prázdný" presentation:presentation-page-layout-name="Master1-PPL7">
        <draw:frame draw:id="id440" presentation:style-name="a1954" draw:name="Nadpis 1" svg:x="0.5in" svg:y="2.21929in" svg:width="8.99843in" svg:height="1.71772in" presentation:class="title" presentation:placeholder="false">
          <draw:text-box>
            <text:p text:style-name="a1953" text:class-names="" text:cond-style-name=""><text:span text:style-name="a1952" text:class-names="">Primární prevence</text:span></text:p>
          </draw:text-box>
          <svg:desc/>
        </draw:frame>
        <draw:frame draw:id="id441" presentation:style-name="a1955" draw:name="Zástupný symbol pro text 2" svg:x="0.5in" svg:y="2.11575in" svg:width="8.99843in" svg:height="4.35in" presentation:class="outline" presentation:placeholder="true">
          <draw:text-box/>
          <svg:desc/>
        </draw:frame>
        <presentation:notes draw:style-name="a1958">
          <draw:page-thumbnail draw:page-number="25" svg:x="-12.90315in" svg:y="-12.90157in" svg:width="12.90276in" svg:height="13.66181in" presentation:class="page" draw:id="id442" presentation:style-name="a1956" draw:name="Zástupný symbol pro obrázek snímku 1">
            <svg:desc/>
          </draw:page-thumbnail>
          <draw:frame draw:id="id443" presentation:style-name="a1957" draw:name="Zástupný symbol pro poznámky 2" svg:x="0.75in" svg:y="4.75in" svg:width="5.99843in" svg:height="4.49882in" presentation:class="notes" presentation:placeholder="true">
            <draw:text-box/>
            <svg:desc/>
          </draw:frame>
        </presentation:notes>
      </draw:page>
      <draw:page draw:name="Slide25" draw:style-name="a1960" draw:master-page-name="Master1-Layout7-blank-Prázdný" presentation:presentation-page-layout-name="Master1-PPL7">
        <draw:frame draw:id="id444" presentation:style-name="a1963" draw:name="Nadpis 1" svg:x="0.59006in" svg:y="0.28505in" svg:width="9in" svg:height="1.71772in" presentation:class="title" presentation:placeholder="false">
          <draw:text-box>
            <text:p text:style-name="a1962" text:class-names="" text:cond-style-name=""><text:span text:style-name="a1961" text:class-names="">Primární prevence na úrovni školy</text:span></text:p>
          </draw:text-box>
          <svg:desc/>
        </draw:frame>
        <draw:frame draw:id="id445" presentation:style-name="a1983" draw:name="Zástupný symbol pro text 2" svg:x="0.51131in" svg:y="2.09627in" svg:width="9in" svg:height="4.8156in" presentation:class="outline" presentation:placeholder="false">
          <draw:text-box>
            <text:list text:style-name="a1969">
              <text:list-item>
                <text:p text:style-name="a1968" text:class-names="" text:cond-style-name=""><text:span text:style-name="a1964" text:class-names="">Kvalitní<text:s text:c="1"/></text:span><text:span text:style-name="a1965" text:class-names="">školní jídelna, s dohledem na kvalitu stolování, s přiměřeným časem k<text:s text:c="1"/></text:span><text:span text:style-name="a1966" text:class-names="">jídlu, včetně času na svačiny</text:span><text:span text:style-name="a1967" text:class-names=""/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Přiměřené sportovní činnosti – nabídka rekreační ne závodní, upozorňování na nevhodnost, vymezení, co je zdravé a co ne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Specifické preventivní programy- dlouhodobost, soustavnost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6" text:class-names="">Kvalitní nabídka volnočasových<text:s text:c="1"/></text:span><text:span text:style-name="a1977" text:class-names="">aktivit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</draw:text-box>
          <svg:desc/>
        </draw:frame>
        <presentation:notes draw:style-name="a1986">
          <draw:page-thumbnail draw:page-number="26" svg:x="0.00174in" svg:y="0in" svg:width="0.00174in" svg:height="0.00174in" presentation:class="page" draw:id="id446" presentation:style-name="a1984" draw:name="Zástupný symbol pro obrázek snímku 1">
            <svg:desc/>
          </draw:page-thumbnail>
          <draw:frame draw:id="id447" presentation:style-name="a1985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26" draw:style-name="a1988" draw:master-page-name="Master1-Layout7-blank-Prázdný" presentation:presentation-page-layout-name="Master1-PPL7">
        <draw:frame draw:id="id448" presentation:style-name="a1991" draw:name="Nadpis 1" svg:x="0.51131in" svg:y="0in" svg:width="9in" svg:height="1.67047in" presentation:class="title" presentation:placeholder="false">
          <draw:text-box>
            <text:p text:style-name="a1990" text:class-names="" text:cond-style-name=""><text:span text:style-name="a1989" text:class-names="">Primární prevence - učitel</text:span></text:p>
          </draw:text-box>
          <svg:desc/>
        </draw:frame>
        <draw:frame draw:id="id449" presentation:style-name="a2033" draw:name="Zástupný symbol pro text 2" svg:x="0.35381in" svg:y="1.70253in" svg:width="9in" svg:height="6.02732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2" text:class-names="">Empatický vztah učitel – žák<text:s text:c="1"/></text:span><text:span text:style-name="a1993" text:class-names="">s<text:s text:c="1"/></text:span><text:span text:style-name="a1994" text:class-names="">přiměřenou pružností<text:s text:c="1"/></text:span><text:span text:style-name="a1995" text:class-names="">hranic</text:span></text:p>
              </text:list-item>
            </text:list>
            <text:list text:style-name="a2002">
              <text:list-item>
                <text:p text:style-name="a2001" text:class-names="" text:cond-style-name=""><text:span text:style-name="a1998" text:class-names=""><text:s text:c="1"/></text:span><text:span text:style-name="a1999" text:class-names="">Podpora pozitivních vztahů mezi žáky</text:span><text:span text:style-name="a2000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3" text:class-names="">Výchovné působení k umírněnosti a přiměřenosti</text:span><text:span text:style-name="a2004" text:class-names="">, zodpovědnosti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7" text:class-names="">Odkládání<text:s text:c="1"/></text:span><text:span text:style-name="a2008" text:class-names="">potěšení - nejlépe vlastním příkladem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Přechodové rituály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4" text:class-names="">Podpora<text:s text:c="1"/></text:span><text:span text:style-name="a2015" text:class-names="">vědomí<text:s text:c="1"/></text:span><text:span text:style-name="a2016" text:class-names="">skupinové sounáležitosti – práce ve<text:s text:c="1"/></text:span><text:span text:style-name="a2017" text:class-names="">skupinách</text:span><text:span text:style-name="a2018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Projekty s prezentací, obhajobou vlastních názorů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4" text:class-names="">Učit<text:s text:c="1"/></text:span><text:span text:style-name="a2025" text:class-names="">žáka odmítat</text:span><text:span text:style-name="a2026" text:class-names="">, být odmítán,<text:s text:c="1"/></text:span><text:span text:style-name="a2027" text:class-names="">být tolerantní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/></text:p>
              </text:list-item>
            </text:list>
          </draw:text-box>
          <svg:desc/>
        </draw:frame>
        <presentation:notes draw:style-name="a2036">
          <draw:page-thumbnail draw:page-number="27" svg:x="0.00174in" svg:y="0in" svg:width="0.00174in" svg:height="0.00174in" presentation:class="page" draw:id="id450" presentation:style-name="a2034" draw:name="Zástupný symbol pro obrázek snímku 1">
            <svg:desc/>
          </draw:page-thumbnail>
          <draw:frame draw:id="id451" presentation:style-name="a2035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29" draw:style-name="a2038" draw:master-page-name="Master1-Layout7-blank-Prázdný" presentation:presentation-page-layout-name="Master1-PPL7">
        <draw:frame draw:id="id452" presentation:style-name="a2041" draw:name="Nadpis 1" svg:x="0.5in" svg:y="0.35039in" svg:width="9in" svg:height="1.67047in" presentation:class="title" presentation:placeholder="false">
          <draw:text-box>
            <text:p text:style-name="a2040" text:class-names="" text:cond-style-name=""><text:span text:style-name="a2039" text:class-names="">Nevhodné postupy</text:span></text:p>
          </draw:text-box>
          <svg:desc/>
        </draw:frame>
        <draw:frame draw:id="id453" presentation:style-name="a2051" draw:name="Zástupný symbol pro text 2" svg:x="0.5in" svg:y="2.11575in" svg:width="9in" svg:height="4.8063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Mechanické přednášky, filmy...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Nezdůrazňovat informace, které paradoxně povedou k vyhledání „amfetaminy- pervitin výrazně snižuje hmotnost“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Neapelovat na vůli, nevinit rodiče, nezdůrazňovat, neznačkovat nemocného člena – nenápadné jemné postupy jsou účinnější.</text:span></text:p>
              </text:list-item>
            </text:list>
          </draw:text-box>
          <svg:desc/>
        </draw:frame>
        <presentation:notes draw:style-name="a2054">
          <draw:page-thumbnail draw:page-number="28" svg:x="0.00157in" svg:y="0in" svg:width="0.00197in" svg:height="0.00157in" presentation:class="page" draw:id="id454" presentation:style-name="a2052" draw:name="Zástupný symbol pro obrázek snímku 1">
            <svg:desc/>
          </draw:page-thumbnail>
          <draw:frame draw:id="id455" presentation:style-name="a2053" draw:name="Zástupný symbol pro poznámky 2" svg:x="0.75in" svg:y="4.74961in" svg:width="6in" svg:height="4.40197in" presentation:class="notes" presentation:placeholder="true">
            <draw:text-box/>
            <svg:desc/>
          </draw:frame>
        </presentation:notes>
      </draw:page>
      <draw:page draw:name="Slide31" draw:style-name="a2056" draw:master-page-name="Master1-Layout7-blank-Prázdný" presentation:presentation-page-layout-name="Master1-PPL7">
        <draw:custom-shape svg:x="0.5in" svg:y="0.77087in" svg:width="9in" svg:height="1.25in" draw:id="id456" draw:style-name="a2059" draw:name="Volný tvar 1">
          <svg:desc/>
          <text:p text:style-name="a2058" text:class-names="" text:cond-style-name=""><text:span text:style-name="a2057" text:class-names="">Lite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2.11614in" svg:width="9in" svg:height="5.88386in" draw:id="id457" draw:style-name="a2083" draw:name="Volný tvar 2">
          <svg:desc/>
          <text:list text:style-name="a2062">
            <text:list-item>
              <text:p text:style-name="a2061" text:class-names="" text:cond-style-name=""><text:span text:style-name="a2060" text:class-names="">Krch, F. (1999). Poruchy příjmu potravy. Praha: Grada.</text:span></text:p>
            </text:list-item>
          </text:list>
          <text:list text:style-name="a2065">
            <text:list-item>
              <text:p text:style-name="a2064" text:class-names="" text:cond-style-name=""><text:span text:style-name="a2063" text:class-names="">Navrátilová, M., Češková, E., Sobotka, L. (2000). Klinická výživa v psychiatrii. Praha: Maxdorf.</text:span></text:p>
            </text:list-item>
          </text:list>
          <text:list text:style-name="a2068">
            <text:list-item>
              <text:p text:style-name="a2067" text:class-names="" text:cond-style-name=""><text:span text:style-name="a2066" text:class-names="">Nešpor, K. (2000). Návykové chování a závislost. Praha: Portál.</text:span></text:p>
            </text:list-item>
          </text:list>
          <text:list text:style-name="a2071">
            <text:list-item>
              <text:p text:style-name="a2070" text:class-names="" text:cond-style-name=""><text:span text:style-name="a2069" text:class-names="">Praško J., Možný P., Šlepecký, M a kol. (2007). Kognitivně behaviorální terapie psychických poruch. Praha: Triton.</text:span></text:p>
            </text:list-item>
          </text:list>
          <text:list text:style-name="a2074">
            <text:list-item>
              <text:p text:style-name="a2073" text:class-names="" text:cond-style-name=""><text:span text:style-name="a2072" text:class-names="">Smolík, P. (2002). Duševní a behaviorální poruchy, 2. revidované vydání. Praha: Maxdorf.</text:span></text:p>
            </text:list-item>
          </text:list>
          <text:list text:style-name="a2077">
            <text:list-item>
              <text:p text:style-name="a2076" text:class-names="" text:cond-style-name=""><text:span text:style-name="a2075" text:class-names=""><text:a xlink:href="http://www.anabell.cz/" text:style-name="" text:visited-style-name="">www.anabell.cz</text:a></text:span></text:p>
            </text:list-item>
          </text:list>
          <text:list text:style-name="a2080">
            <text:list-item>
              <text:p text:style-name="a2079" text:class-names="" text:cond-style-name=""><text:span text:style-name="a2078" text:class-names="">Odehnalová, L. (2008) Primární prevence v oblasti PPP, bakalářská práce</text:span></text:p>
            </text:list-item>
          </text:list>
          <text:p text:style-name="a2082" text:class-names="" text:cond-style-name=""><text:span text:style-name="a20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086">
          <draw:page-thumbnail draw:page-number="29" svg:x="2.3437in" svg:y="0.76024in" svg:width="2.8126in" svg:height="3.75in" presentation:class="page" draw:id="id458" presentation:style-name="a2084" draw:name="Zástupný symbol pro obrázek snímku 1">
            <svg:desc/>
          </draw:page-thumbnail>
          <draw:frame draw:id="id459" presentation:style-name="a2085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draw:page draw:name="Slide32" draw:style-name="a2088" draw:master-page-name="Master1-Layout7-blank-Prázdný" presentation:presentation-page-layout-name="Master1-PPL7">
        <draw:custom-shape svg:x="0.5in" svg:y="2.11614in" svg:width="9in" svg:height="4.80039in" draw:id="id460" draw:style-name="a2095" draw:name="Volný tvar 1">
          <svg:desc/>
          <text:p text:style-name="a2090" text:class-names="" text:cond-style-name=""><text:span text:style-name="a2089" text:class-names=""/></text:p>
          <text:p text:style-name="a2092" text:class-names="" text:cond-style-name=""><text:span text:style-name="a2091" text:class-names=""/></text:p>
          <text:p text:style-name="a2094" text:class-names="" text:cond-style-name=""><text:span text:style-name="a2093" text:class-names="">Děkuji za pozornos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098">
          <draw:page-thumbnail draw:page-number="30" svg:x="2.3437in" svg:y="0.76024in" svg:width="2.8126in" svg:height="3.75in" presentation:class="page" draw:id="id461" presentation:style-name="a2096" draw:name="Zástupný symbol pro obrázek snímku 1">
            <svg:desc/>
          </draw:page-thumbnail>
          <draw:frame draw:id="id462" presentation:style-name="a2097" draw:name="Zástupný symbol pro poznámky 2" svg:x="0.75in" svg:y="4.75in" svg:width="6in" svg:height="4.5007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2" style:display-name="Nadpis a obsah">
      <presentation:placeholder presentation:object="title" svg:x="0.5in" svg:y="0.29921in" svg:width="8.99843in" svg:height="1.71772in"/>
      <presentation:placeholder presentation:object="object" svg:x="0.5in" svg:y="2.11575in" svg:width="8.99843in" svg:height="4.35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4" style:display-name="Dva obsahy">
      <presentation:placeholder presentation:object="title" svg:x="0.5in" svg:y="0.29921in" svg:width="8.99843in" svg:height="1.71772in"/>
      <presentation:placeholder presentation:object="object" svg:x="0.5in" svg:y="2.11632in" svg:width="4.41493in" svg:height="4.34896in"/>
      <presentation:placeholder presentation:object="object" svg:x="5.0816in" svg:y="2.11632in" svg:width="4.41667in" svg:height="4.34896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6" style:display-name="Pouze nadpis">
      <presentation:placeholder presentation:object="title" svg:x="0.5in" svg:y="0.29921in" svg:width="8.99843in" svg:height="1.71772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7" style:display-name="Prázdný"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10" style:display-name="Nadpis a svislý text">
      <presentation:placeholder presentation:object="title" svg:x="0.5in" svg:y="0.29921in" svg:width="8.99843in" svg:height="1.71772in"/>
      <presentation:placeholder presentation:object="outline" svg:x="0.5in" svg:y="2.11575in" svg:width="8.99843in" svg:height="4.35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1-PPL11" style:display-name="Svislý nadpis a text">
      <presentation:placeholder presentation:object="title" svg:x="7.25in" svg:y="0.29861in" svg:width="2.24826in" svg:height="6.16667in"/>
      <presentation:placeholder presentation:object="outline" svg:x="0.5in" svg:y="0.29861in" svg:width="6.58333in" svg:height="6.16667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2" style:display-name="Nadpis a obsah">
      <presentation:placeholder presentation:object="title" svg:x="0.5in" svg:y="0.29921in" svg:width="8.99843in" svg:height="1.71772in"/>
      <presentation:placeholder presentation:object="object" svg:x="0.5in" svg:y="2.11575in" svg:width="8.99843in" svg:height="4.35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4" style:display-name="Dva obsahy">
      <presentation:placeholder presentation:object="title" svg:x="0.5in" svg:y="0.29921in" svg:width="8.99843in" svg:height="1.71772in"/>
      <presentation:placeholder presentation:object="object" svg:x="0.5in" svg:y="2.11632in" svg:width="4.41493in" svg:height="4.34896in"/>
      <presentation:placeholder presentation:object="object" svg:x="5.0816in" svg:y="2.11632in" svg:width="4.41667in" svg:height="4.34896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6" style:display-name="Pouze nadpis">
      <presentation:placeholder presentation:object="title" svg:x="0.5in" svg:y="0.29921in" svg:width="8.99843in" svg:height="1.71772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7" style:display-name="Prázdný"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10" style:display-name="Nadpis a svislý text">
      <presentation:placeholder presentation:object="title" svg:x="0.5in" svg:y="0.29921in" svg:width="8.99843in" svg:height="1.71772in"/>
      <presentation:placeholder presentation:object="outline" svg:x="0.5in" svg:y="2.11575in" svg:width="8.99843in" svg:height="4.35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presentation-page-layout style:name="Master2-PPL11" style:display-name="Svislý nadpis a text">
      <presentation:placeholder presentation:object="title" svg:x="7.25in" svg:y="0.29861in" svg:width="2.24826in" svg:height="6.16667in"/>
      <presentation:placeholder presentation:object="outline" svg:x="0.5in" svg:y="0.29861in" svg:width="6.58333in" svg:height="6.16667in"/>
      <presentation:placeholder presentation:object="date-time" svg:x="0.5in" svg:y="6.95079in" svg:width="2.3315in" svg:height="0.39764in"/>
      <presentation:placeholder presentation:object="page-number" svg:x="8.66614in" svg:y="6.95079in" svg:width="0.83189in" svg:height="0.3976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5" draw:style="linear" draw:angle="0" draw:start-color="#f40069" draw:end-color="#d69200" draw:start-intensity="100%" draw:end-intensity="100%"/>
    <draw:gradient draw:name="a103" draw:style="linear" draw:angle="0" draw:start-color="#ffc000" draw:end-color="#bc0057" draw:start-intensity="100%" draw:end-intensity="100%"/>
    <draw:gradient draw:name="a855" draw:style="linear" draw:angle="0" draw:start-color="#f40069" draw:end-color="#d69200" draw:start-intensity="100%" draw:end-intensity="100%"/>
    <draw:gradient draw:name="a807" draw:style="linear" draw:angle="0" draw:start-color="#ffc000" draw:end-color="#bc0057" draw:start-intensity="100%" draw:end-intensity="100%"/>
    <draw:gradient draw:name="a431" draw:style="linear" draw:angle="0" draw:start-color="#ffc000" draw:end-color="#bc0057" draw:start-intensity="100%" draw:end-intensity="100%"/>
    <draw:gradient draw:name="a63" draw:style="linear" draw:angle="0" draw:start-color="#f40069" draw:end-color="#d69200" draw:start-intensity="100%" draw:end-intensity="100%"/>
    <draw:gradient draw:name="a107" draw:style="linear" draw:angle="0" draw:start-color="#f40069" draw:end-color="#d69200" draw:start-intensity="100%" draw:end-intensity="100%"/>
    <draw:gradient draw:name="a923" draw:style="linear" draw:angle="0" draw:start-color="#ffc000" draw:end-color="#bc0057" draw:start-intensity="100%" draw:end-intensity="100%"/>
    <draw:gradient draw:name="a711" draw:style="linear" draw:angle="0" draw:start-color="#f40069" draw:end-color="#d69200" draw:start-intensity="100%" draw:end-intensity="100%"/>
    <draw:gradient draw:name="a1190" draw:style="linear" draw:angle="0" draw:start-color="#f40069" draw:end-color="#d69200" draw:start-intensity="100%" draw:end-intensity="100%"/>
    <draw:gradient draw:name="a435" draw:style="linear" draw:angle="0" draw:start-color="#f40069" draw:end-color="#d69200" draw:start-intensity="100%" draw:end-intensity="100%"/>
    <draw:gradient draw:name="a159" draw:style="linear" draw:angle="0" draw:start-color="#ffc000" draw:end-color="#bc0057" draw:start-intensity="100%" draw:end-intensity="100%"/>
    <draw:gradient draw:name="a1143" draw:style="linear" draw:angle="0" draw:start-color="#f40069" draw:end-color="#d69200" draw:start-intensity="100%" draw:end-intensity="100%"/>
    <draw:gradient draw:name="a1079" draw:style="linear" draw:angle="0" draw:start-color="#ffc000" draw:end-color="#bc0057" draw:start-intensity="100%" draw:end-intensity="100%"/>
    <draw:gradient draw:name="a355" draw:style="linear" draw:angle="0" draw:start-color="#ffc000" draw:end-color="#bc0057" draw:start-intensity="100%" draw:end-intensity="100%"/>
    <draw:gradient draw:name="a927" draw:style="linear" draw:angle="0" draw:start-color="#f40069" draw:end-color="#d69200" draw:start-intensity="100%" draw:end-intensity="100%"/>
    <draw:gradient draw:name="a275" draw:style="linear" draw:angle="0" draw:start-color="#ffc000" draw:end-color="#bc0057" draw:start-intensity="100%" draw:end-intensity="100%"/>
    <draw:gradient draw:name="a4" draw:style="linear" draw:angle="0" draw:start-color="#ffc000" draw:end-color="#bc0057" draw:start-intensity="100%" draw:end-intensity="100%"/>
    <draw:gradient draw:name="a359" draw:style="linear" draw:angle="0" draw:start-color="#f40069" draw:end-color="#d69200" draw:start-intensity="100%" draw:end-intensity="100%"/>
    <draw:gradient draw:name="a279" draw:style="linear" draw:angle="0" draw:start-color="#f40069" draw:end-color="#d69200" draw:start-intensity="100%" draw:end-intensity="100%"/>
    <draw:gradient draw:name="a751" draw:style="linear" draw:angle="0" draw:start-color="#ffc000" draw:end-color="#bc0057" draw:start-intensity="100%" draw:end-intensity="100%"/>
    <draw:gradient draw:name="a8" draw:style="linear" draw:angle="0" draw:start-color="#f40069" draw:end-color="#d69200" draw:start-intensity="100%" draw:end-intensity="100%"/>
    <draw:gradient draw:name="a1003" draw:style="linear" draw:angle="0" draw:start-color="#ffc000" draw:end-color="#bc0057" draw:start-intensity="100%" draw:end-intensity="100%"/>
    <draw:gradient draw:name="a395" draw:style="linear" draw:angle="0" draw:start-color="#ffc000" draw:end-color="#bc0057" draw:start-intensity="100%" draw:end-intensity="100%"/>
    <draw:gradient draw:name="a59" draw:style="linear" draw:angle="0" draw:start-color="#ffc000" draw:end-color="#bc0057" draw:start-intensity="100%" draw:end-intensity="100%"/>
    <draw:gradient draw:name="a542" draw:style="linear" draw:angle="0" draw:start-color="#f40069" draw:end-color="#d69200" draw:start-intensity="100%" draw:end-intensity="100%"/>
    <draw:gradient draw:name="a755" draw:style="linear" draw:angle="0" draw:start-color="#f40069" draw:end-color="#d69200" draw:start-intensity="100%" draw:end-intensity="100%"/>
    <draw:gradient draw:name="a707" draw:style="linear" draw:angle="0" draw:start-color="#ffc000" draw:end-color="#bc0057" draw:start-intensity="100%" draw:end-intensity="100%"/>
    <draw:gradient draw:name="a1186" draw:style="linear" draw:angle="0" draw:start-color="#ffc000" draw:end-color="#bc0057" draw:start-intensity="100%" draw:end-intensity="100%"/>
    <draw:gradient draw:name="a1007" draw:style="linear" draw:angle="0" draw:start-color="#f40069" draw:end-color="#d69200" draw:start-intensity="100%" draw:end-intensity="100%"/>
    <draw:gradient draw:name="a399" draw:style="linear" draw:angle="0" draw:start-color="#f40069" draw:end-color="#d69200" draw:start-intensity="100%" draw:end-intensity="100%"/>
    <draw:gradient draw:name="a1139" draw:style="linear" draw:angle="0" draw:start-color="#ffc000" draw:end-color="#bc0057" draw:start-intensity="100%" draw:end-intensity="100%"/>
    <draw:gradient draw:name="a595" draw:style="linear" draw:angle="0" draw:start-color="#ffc000" draw:end-color="#bc0057" draw:start-intensity="100%" draw:end-intensity="100%"/>
    <draw:gradient draw:name="a203" draw:style="linear" draw:angle="0" draw:start-color="#ffc000" draw:end-color="#bc0057" draw:start-intensity="100%" draw:end-intensity="100%"/>
    <draw:gradient draw:name="a1043" draw:style="linear" draw:angle="0" draw:start-color="#ffc000" draw:end-color="#bc0057" draw:start-intensity="100%" draw:end-intensity="100%"/>
    <draw:gradient draw:name="a599" draw:style="linear" draw:angle="0" draw:start-color="#f40069" draw:end-color="#d69200" draw:start-intensity="100%" draw:end-intensity="100%"/>
    <draw:gradient draw:name="a207" draw:style="linear" draw:angle="0" draw:start-color="#f40069" draw:end-color="#d69200" draw:start-intensity="100%" draw:end-intensity="100%"/>
    <draw:gradient draw:name="a811" draw:style="linear" draw:angle="0" draw:start-color="#f40069" draw:end-color="#d69200" draw:start-intensity="100%" draw:end-intensity="100%"/>
    <draw:gradient draw:name="a1047" draw:style="linear" draw:angle="0" draw:start-color="#f40069" draw:end-color="#d69200" draw:start-intensity="100%" draw:end-intensity="100%"/>
    <draw:gradient draw:name="a1243" draw:style="linear" draw:angle="0" draw:start-color="#ffc000" draw:end-color="#bc0057" draw:start-intensity="100%" draw:end-intensity="100%"/>
    <draw:gradient draw:name="a538" draw:style="linear" draw:angle="0" draw:start-color="#ffc000" draw:end-color="#bc0057" draw:start-intensity="100%" draw:end-intensity="100%"/>
    <draw:gradient draw:name="a652" draw:style="linear" draw:angle="0" draw:start-color="#ffc000" draw:end-color="#bc0057" draw:start-intensity="100%" draw:end-intensity="100%"/>
    <draw:gradient draw:name="a163" draw:style="linear" draw:angle="0" draw:start-color="#f40069" draw:end-color="#d69200" draw:start-intensity="100%" draw:end-intensity="100%"/>
    <draw:gradient draw:name="a1247" draw:style="linear" draw:angle="0" draw:start-color="#f40069" draw:end-color="#d69200" draw:start-intensity="100%" draw:end-intensity="100%"/>
    <draw:gradient draw:name="a1083" draw:style="linear" draw:angle="0" draw:start-color="#f40069" draw:end-color="#d69200" draw:start-intensity="100%" draw:end-intensity="100%"/>
    <draw:gradient draw:name="a491" draw:style="linear" draw:angle="0" draw:start-color="#ffc000" draw:end-color="#bc0057" draw:start-intensity="100%" draw:end-intensity="100%"/>
    <draw:gradient draw:name="a656" draw:style="linear" draw:angle="0" draw:start-color="#f40069" draw:end-color="#d69200" draw:start-intensity="100%" draw:end-intensity="100%"/>
    <draw:gradient draw:name="a851" draw:style="linear" draw:angle="0" draw:start-color="#ffc000" draw:end-color="#bc0057" draw:start-intensity="100%" draw:end-intensity="100%"/>
    <draw:fill-image draw:name="a1368" xlink:href="media/image1.png" xlink:show="embed" xlink:actuate="onLoad"/>
    <draw:fill-image draw:name="a1620" xlink:href="media/image1.png" xlink:show="embed" xlink:actuate="onLoad"/>
    <draw:fill-image draw:name="a2037" xlink:href="media/image1.png" xlink:show="embed" xlink:actuate="onLoad"/>
    <draw:fill-image draw:name="a747" xlink:href="media/image2.png" xlink:show="embed" xlink:actuate="onLoad"/>
    <draw:fill-image draw:name="a1950" xlink:href="media/image1.png" xlink:show="embed" xlink:actuate="onLoad"/>
    <draw:fill-image draw:name="a0" xlink:href="media/image1.png" xlink:show="embed" xlink:actuate="onLoad"/>
    <draw:fill-image draw:name="a1182" xlink:href="media/image2.png" xlink:show="embed" xlink:actuate="onLoad"/>
    <draw:fill-image draw:name="a1531" xlink:href="media/image1.png" xlink:show="embed" xlink:actuate="onLoad"/>
    <draw:fill-image draw:name="a2055" xlink:href="media/image1.png" xlink:show="embed" xlink:actuate="onLoad"/>
    <draw:fill-image draw:name="a1075" xlink:href="media/image2.png" xlink:show="embed" xlink:actuate="onLoad"/>
    <draw:fill-image draw:name="a199" xlink:href="media/image1.png" xlink:show="embed" xlink:actuate="onLoad"/>
    <draw:fill-image draw:name="a1643" xlink:href="media/image1.png" xlink:show="embed" xlink:actuate="onLoad"/>
    <draw:fill-image draw:name="a1753" xlink:href="media/image1.png" xlink:show="embed" xlink:actuate="onLoad"/>
    <draw:fill-image draw:name="a803" xlink:href="media/image2.png" xlink:show="embed" xlink:actuate="onLoad"/>
    <draw:fill-image draw:name="a1959" xlink:href="media/image1.png" xlink:show="embed" xlink:actuate="onLoad"/>
    <draw:fill-image draw:name="a99" xlink:href="media/image1.png" xlink:show="embed" xlink:actuate="onLoad"/>
    <draw:fill-image draw:name="a1649" xlink:href="media/image1.png" xlink:show="embed" xlink:actuate="onLoad"/>
    <draw:fill-image draw:name="a1444" xlink:href="media/image1.png" xlink:show="embed" xlink:actuate="onLoad"/>
    <draw:fill-image draw:name="a919" xlink:href="media/image2.png" xlink:show="embed" xlink:actuate="onLoad"/>
    <draw:fill-image draw:name="a1338" xlink:href="media/image1.png" xlink:show="embed" xlink:actuate="onLoad"/>
    <draw:fill-image draw:name="a271" xlink:href="media/image1.png" xlink:show="embed" xlink:actuate="onLoad"/>
    <draw:fill-image draw:name="a1135" xlink:href="media/image2.png" xlink:show="embed" xlink:actuate="onLoad"/>
    <draw:fill-image draw:name="a1703" xlink:href="media/image1.png" xlink:show="embed" xlink:actuate="onLoad"/>
    <draw:fill-image draw:name="a1500" xlink:href="media/image1.png" xlink:show="embed" xlink:actuate="onLoad"/>
    <draw:fill-image draw:name="a1814" xlink:href="media/image1.png" xlink:show="embed" xlink:actuate="onLoad"/>
    <draw:fill-image draw:name="a1578" xlink:href="media/image1.png" xlink:show="embed" xlink:actuate="onLoad"/>
    <draw:fill-image draw:name="a847" xlink:href="media/image2.png" xlink:show="embed" xlink:actuate="onLoad"/>
    <draw:fill-image draw:name="a534" xlink:href="media/image1.png" xlink:show="embed" xlink:actuate="onLoad"/>
    <draw:fill-image draw:name="a1377" xlink:href="media/image1.png" xlink:show="embed" xlink:actuate="onLoad"/>
    <draw:fill-image draw:name="a427" xlink:href="media/image1.png" xlink:show="embed" xlink:actuate="onLoad"/>
    <draw:fill-image draw:name="a648" xlink:href="media/image2.png" xlink:show="embed" xlink:actuate="onLoad"/>
    <draw:fill-image draw:name="a1852" xlink:href="media/image1.png" xlink:show="embed" xlink:actuate="onLoad"/>
    <draw:fill-image draw:name="a1417" xlink:href="media/image1.png" xlink:show="embed" xlink:actuate="onLoad"/>
    <draw:fill-image draw:name="a1309" xlink:href="media/image2.png" xlink:show="embed" xlink:actuate="onLoad"/>
    <draw:fill-image draw:name="a351" xlink:href="media/image1.png" xlink:show="embed" xlink:actuate="onLoad"/>
    <draw:fill-image draw:name="a703" xlink:href="media/image2.png" xlink:show="embed" xlink:actuate="onLoad"/>
    <draw:fill-image draw:name="a1328" xlink:href="media/image1.png" xlink:show="embed" xlink:actuate="onLoad"/>
    <draw:fill-image draw:name="a1873" xlink:href="media/image1.png" xlink:show="embed" xlink:actuate="onLoad"/>
    <draw:fill-image draw:name="a999" xlink:href="media/image2.png" xlink:show="embed" xlink:actuate="onLoad"/>
    <draw:fill-image draw:name="a1562" xlink:href="media/image1.png" xlink:show="embed" xlink:actuate="onLoad"/>
    <draw:fill-image draw:name="a155" xlink:href="media/image1.png" xlink:show="embed" xlink:actuate="onLoad"/>
    <draw:fill-image draw:name="a2087" xlink:href="media/image1.png" xlink:show="embed" xlink:actuate="onLoad"/>
    <draw:fill-image draw:name="a1781" xlink:href="media/image1.png" xlink:show="embed" xlink:actuate="onLoad"/>
    <draw:fill-image draw:name="a591" xlink:href="media/image1.png" xlink:show="embed" xlink:actuate="onLoad"/>
    <draw:fill-image draw:name="a1987" xlink:href="media/image1.png" xlink:show="embed" xlink:actuate="onLoad"/>
    <draw:fill-image draw:name="a1239" xlink:href="media/image2.png" xlink:show="embed" xlink:actuate="onLoad"/>
    <draw:fill-image draw:name="a1675" xlink:href="media/image1.png" xlink:show="embed" xlink:actuate="onLoad"/>
    <draw:fill-image draw:name="a487" xlink:href="media/image1.png" xlink:show="embed" xlink:actuate="onLoad"/>
    <draw:fill-image draw:name="a391" xlink:href="media/image1.png" xlink:show="embed" xlink:actuate="onLoad"/>
    <draw:fill-image draw:name="a1473" xlink:href="media/image1.png" xlink:show="embed" xlink:actuate="onLoad"/>
    <draw:fill-image draw:name="a55" xlink:href="media/image1.png" xlink:show="embed" xlink:actuate="onLoad"/>
    <draw:fill-image draw:name="a1039" xlink:href="media/image2.png" xlink:show="embed" xlink:actuate="onLoad"/>
    <draw:fill-image draw:name="a1898" xlink:href="media/image1.png" xlink:show="embed" xlink:actuate="onLoad"/>
    <draw:fill-image draw:name="a1933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51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55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 0in 0in 0in)" draw:stroke="none" draw:luminance="0%" draw:contrast="0%" draw:image-opacity="100%"/>
    </style:style>
    <style:style style:family="text" style:name="a78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bitmap" draw:fill-image-name="a10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43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47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 0in 0in 0in)" draw:stroke="none" draw:luminance="0%" draw:contrast="0%" draw:imag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4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 style:parent-style-name="Graphics">
      <style:graphic-properties draw:fill="none" fo:clip="rect(0in 0in 0in 0in)" draw:stroke="none" draw:luminance="0%" draw:contrast="0%" draw:image-opacity="100%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presentation" style:name="a8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bitmap" draw:fill-image-name="a11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 style:parent-style-name="Graphics">
      <style:graphic-properties draw:fill="none" fo:clip="rect(0in 0in 0in 0in)" draw:stroke="none" draw:luminance="0%" draw:contrast="0%" draw:imag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39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43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bitmap" draw:fill-image-name="a10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 0in 0in 0in)" draw:stroke="none" draw:luminance="0%" draw:contrast="0%" draw:imag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79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34">
      <style:graphic-properties draw:fill="none" draw:stroke="none"/>
    </style:style>
    <style:style style:family="graphic" style:name="a108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83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 0in 0in 0in)" draw:stroke="none" draw:luminance="0%" draw:contrast="0%" draw:image-opacity="100%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fo:clip="rect(0in 0in 0in 0in)" draw:stroke="none" draw:luminance="0%" draw:contrast="0%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 draw:luminance="0%" draw:contrast="0%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bitmap" draw:fill-image-name="a12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3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7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fo:clip="rect(0in 0in 0in 0in)" draw:stroke="none" draw:luminance="0%" draw:contrast="0%" draw:imag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77">
      <style:graphic-properties draw:fill="none" draw:stroke="none"/>
    </style:style>
    <style:style style:family="graphic" style:name="a9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94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255">
      <style:graphic-properties fo:wrap-option="wrap" fo:padding-top="0.051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bitmap" draw:fill-image-name="a11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86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90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fo:clip="rect(0in 0in 0in 0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 0in 0in 0in)" draw:stroke="none" draw:luminance="0%" draw:contrast="0%" draw:image-opacity="100%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bitmap" draw:fill-image-name="a1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03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none" draw:stroke="non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in 0in 0in 0in)" draw:stroke="none" draw:luminance="0%" draw:contrast="0%" draw:image-opacity="100%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bitmap" draw:fill-image-name="a1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text-transform="uppercas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fo:clip="rect(0in 0in 0in 0in)" draw:stroke="none" draw:luminance="0%" draw:contrast="0%" draw:image-opacity="100%"/>
    </style:style>
    <style:style style:family="graphic" style:name="a335" style:parent-style-name="Graphics">
      <style:graphic-properties draw:fill="none" fo:clip="rect(0in 0in 0in 0in)" draw:stroke="none" draw:luminance="0%" draw:contrast="0%" draw:image-opacity="100%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graphic" style:name="a339" style:parent-style-name="Graphics">
      <style:graphic-properties draw:fill="none" fo:clip="rect(0in 0in 0in 0in)" draw:stroke="none" draw:luminance="0%" draw:contrast="0%" draw:image-opacity="100%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draw:fill="none" draw:stroke="non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presentation" style:name="a346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drawing-page" style:name="a272">
      <style:drawing-page-properties draw:fill="bitmap" draw:fill-image-name="a2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bitmap" draw:fill-image-name="a3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7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draw:stroke="none"/>
    </style:style>
    <style:style style:family="graphic" style:name="a3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1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bitmap" draw:fill-image-name="a5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9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3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bitmap" draw:fill-image-name="a3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 draw:luminance="0%" draw:contrast="0%" draw:image-opacity="100%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bitmap" draw:fill-image-name="a7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graphic" style:name="a4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bitmap" draw:fill-image-name="a4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in 0in 0in 0in)" draw:stroke="none" draw:luminance="0%" draw:contrast="0%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 0in 0in 0in)" draw:stroke="none" draw:luminance="0%" draw:contrast="0%" draw:image-opacity="100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9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graphic" style:name="a49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1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5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bitmap" draw:fill-image-name="a64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4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text" style:name="a727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bitmap" draw:fill-image-name="a8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07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56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graphic" style:name="a7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1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text-transform="uppercas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1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95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bitmap" draw:fill-image-name="a7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bitmap" draw:fill-image-name="a9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03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07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1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5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text" style:name="a1019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 0in 0in 0in)" draw:stroke="none" draw:luminance="0%" draw:contrast="0%" draw:image-opacity="100%"/>
    </style:style>
    <style:style style:family="text" style:name="a684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none"/>
    </style:style>
    <style:style style:family="presentation" style:name="a763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48in" fo:margin-right="0in" fo:text-indent="-0.3748in" fo:margin-top="0.09028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 0in 0in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bitmap" draw:fill-image-name="a8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bitmap" draw:fill-image-name="a9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25in" fo:margin-right="0in" fo:text-indent="-0.25in" fo:margin-top="0.07292in" fo:margin-bottom="0in" style:punctuation-wrap="hanging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3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4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7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94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7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6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3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1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1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7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30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6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13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5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7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5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7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89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9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10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7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7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23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6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2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6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0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7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1">
      <draw:custom-shape svg:x="-0.01024in" svg:y="-0.00866in" svg:width="10.02047in" svg:height="1.13898in" draw:id="id0" draw:style-name="a5" draw:name="Volný tvar 1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" draw:style-name="a9" draw:name="Volný tvar 2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frame draw:id="id2" presentation:style-name="a12" draw:name="Zástupný symbol pro nadpis 3" svg:x="0.5in" svg:y="0.29921in" svg:width="8.99843in" svg:height="1.71772in" presentation:class="title" presentation:placeholder="false">
        <draw:text-box>
          <text:p text:style-name="a11" text:class-names="" text:cond-style-name=""><text:span text:style-name="a10" text:class-names=""/></text:p>
        </draw:text-box>
        <svg:desc/>
      </draw:frame>
      <draw:frame draw:id="id3" presentation:style-name="a29" draw:name="Zástupný symbol pro text 4" svg:x="0.5in" svg:y="2.11575in" svg:width="8.99843in" svg:height="4.3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epnutím lze upravit styly předlohy textu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átá úroveň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Zástupný symbol pro datum 5" svg:x="0.5in" svg:y="6.95079in" svg:width="2.3315in" svg:height="0.39764in" presentation:class="date-time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custom-shape svg:x="2.91654in" svg:y="6.95157in" svg:width="3.66693in" svg:height="0.39921in" draw:id="id5" draw:style-name="a35" draw:name="Volný tvar 6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" presentation:style-name="a38" draw:name="Zástupný symbol pro číslo snímku 7" svg:x="8.66614in" svg:y="6.95079in" svg:width="0.83189in" svg:height="0.397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draw:g draw:name="Skupina 8" draw:id="id7">
        <svg:desc/>
        <draw:g draw:name="Skupina 9" draw:id="id8">
          <svg:desc/>
          <draw:frame draw:id="id12" draw:style-name="a43" draw:name="Obrázek 10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3" draw:style-name="a46" draw:transform="translate(-0.00079in -0.00079in) rotate(-0.05236) translate(-0.02012in 0.52524in)" draw:name="Volný tvar 11">
            <svg:desc/>
            <text:p text:style-name="a45" text:class-names="" text:cond-style-name=""><text:span text:style-name="a4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2" draw:id="id9">
          <svg:desc/>
          <draw:frame draw:id="id10" draw:style-name="a39" draw:name="Obrázek 13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1" draw:style-name="a42" draw:transform="translate(-0.00079in -0.00098in) rotate(-0.05236) translate(-0.02013in 0.57386in)" draw:name="Volný tvar 14"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presentation:notes style:page-layout-name="pageLayout2" draw:style-name="a54">
        <draw:custom-shape svg:x="0in" svg:y="0in" svg:width="7.5in" svg:height="10in" draw:id="id14" draw:style-name="a49" draw:name="Obdélník 1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50" draw:name="Zástupný symbol pro obrázek snímku 2">
          <svg:desc/>
        </draw:page-thumbnail>
        <draw:frame draw:id="id16" presentation:style-name="a53" draw:name="Zástupný symbol pro poznámky 3" svg:x="0.75in" svg:y="4.75in" svg:width="5.99843in" svg:height="4.49882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56">
      <draw:custom-shape svg:x="-0.01024in" svg:y="-0.00866in" svg:width="10.02047in" svg:height="1.13898in" draw:id="id17" draw:layer="Master1-bg" draw:style-name="a60" draw:name="Volný tvar 5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8" draw:layer="Master1-bg" draw:style-name="a64" draw:name="Volný tvar 6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9" draw:layer="Master1-bg" draw:style-name="a67" draw:name="Volný tvar 7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8" draw:id="id20">
        <svg:desc/>
        <draw:g draw:name="Skupina 9" draw:id="id25">
          <svg:desc/>
          <draw:frame draw:id="id29" draw:layer="Master1-bg" draw:style-name="a87" draw:name="Obrázek 13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30" draw:layer="Master1-bg" draw:style-name="a90" draw:transform="translate(-0.00079in -0.00079in) rotate(-0.05236) translate(-0.02012in 0.52524in)" draw:name="Volný tvar 14">
            <svg:desc/>
            <text:p text:style-name="a89" text:class-names="" text:cond-style-name=""><text:span text:style-name="a8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26">
          <svg:desc/>
          <draw:frame draw:id="id27" draw:layer="Master1-bg" draw:style-name="a83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8" draw:layer="Master1-bg" draw:style-name="a86" draw:transform="translate(-0.00079in -0.00098in) rotate(-0.05236) translate(-0.02013in 0.57386in)" draw:name="Volný tvar 12"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21" presentation:style-name="a71" draw:name="Nadpis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Klepnutím lze upravit styl předlohy nadpisů.</text:span><text:span text:style-name="a69" text:class-names=""/></text:p>
        </draw:text-box>
        <svg:desc/>
      </draw:frame>
      <draw:frame draw:id="id22" presentation:style-name="a75" draw:name="Podnadpis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Klepnutím lze upravit styl předlohy podnadpisů.</text:span><text:span text:style-name="a73" text:class-names=""/></text:p>
        </draw:text-box>
        <svg:desc/>
      </draw:frame>
      <draw:frame draw:id="id23" presentation:style-name="a78" draw:name="Zástupný symbol pro datum 3" svg:x="0.5in" svg:y="6.95079in" svg:width="2.3315in" svg:height="0.39764in" presentation:class="date-time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24" presentation:style-name="a82" draw:name="Zástupný symbol pro číslo snímku 4" svg:x="8.66614in" svg:y="6.95079in" svg:width="0.83189in" svg:height="0.39764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desc/>
      </draw:frame>
      <presentation:notes style:page-layout-name="pageLayout2" draw:style-name="a98">
        <draw:custom-shape svg:x="0in" svg:y="0in" svg:width="7.5in" svg:height="10in" draw:id="id14" draw:style-name="a93" draw:name="Obdélník 1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94" draw:name="Zástupný symbol pro obrázek snímku 2">
          <svg:desc/>
        </draw:page-thumbnail>
        <draw:frame draw:id="id16" presentation:style-name="a97" draw:name="Zástupný symbol pro poznámky 3" svg:x="0.75in" svg:y="4.75in" svg:width="5.99843in" svg:height="4.4988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100">
      <draw:custom-shape svg:x="-0.01024in" svg:y="-0.00866in" svg:width="10.02047in" svg:height="1.13898in" draw:id="id31" draw:layer="Master1-bg" draw:style-name="a104" draw:name="Volný tvar 5"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32" draw:layer="Master1-bg" draw:style-name="a108" draw:name="Volný tvar 6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33" draw:layer="Master1-bg" draw:style-name="a111" draw:name="Volný tvar 7"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8" draw:id="id34">
        <svg:desc/>
        <draw:g draw:name="Skupina 9" draw:id="id39">
          <svg:desc/>
          <draw:frame draw:id="id43" draw:layer="Master1-bg" draw:style-name="a143" draw:name="Obrázek 13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44" draw:layer="Master1-bg" draw:style-name="a146" draw:transform="translate(-0.00079in -0.00079in) rotate(-0.05236) translate(-0.02012in 0.52524in)" draw:name="Volný tvar 14">
            <svg:desc/>
            <text:p text:style-name="a145" text:class-names="" text:cond-style-name=""><text:span text:style-name="a14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40">
          <svg:desc/>
          <draw:frame draw:id="id41" draw:layer="Master1-bg" draw:style-name="a139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42" draw:layer="Master1-bg" draw:style-name="a142" draw:transform="translate(-0.00079in -0.00098in) rotate(-0.05236) translate(-0.02013in 0.57386in)" draw:name="Volný tvar 12">
            <svg:desc/>
            <text:p text:style-name="a141" text:class-names="" text:cond-style-name=""><text:span text:style-name="a14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35" presentation:style-name="a115" draw:name="Nadpis 1" svg:x="0.5in" svg:y="0.29921in" svg:width="8.99843in" svg:height="1.71772in" presentation:class="title" presentation:placeholder="false">
        <draw:text-box>
          <text:p text:style-name="a114" text:class-names="" text:cond-style-name=""><text:span text:style-name="a112" text:class-names="">Klepnutím lze upravit styl předlohy nadpisů.</text:span><text:span text:style-name="a113" text:class-names=""/></text:p>
        </draw:text-box>
        <svg:desc/>
      </draw:frame>
      <draw:frame draw:id="id36" presentation:style-name="a131" draw:name="Zástupný symbol pro obsah 2" svg:x="0.5in" svg:y="2.11575in" svg:width="8.99843in" svg:height="4.35in" presentation:class="object" presentation:placeholder="false">
        <draw:text-box>
          <text:p text:style-name="a117" text:class-names="" text:cond-style-name=""><text:span text:style-name="a116" text:class-names="">Klepnutím lze upravit styly předlohy textu.</text:span></text:p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34" draw:name="Zástupný symbol pro datum 3" svg:x="0.5in" svg:y="6.95079in" svg:width="2.3315in" svg:height="0.3976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38" presentation:style-name="a138" draw:name="Zástupný symbol pro číslo snímku 4" svg:x="8.66614in" svg:y="6.95079in" svg:width="0.83189in" svg:height="0.39764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/></text:span><text:span text:style-name="a136" text:class-names=""/></text:p>
        </draw:text-box>
        <svg:desc/>
      </draw:frame>
      <presentation:notes style:page-layout-name="pageLayout2" draw:style-name="a154">
        <draw:custom-shape svg:x="0in" svg:y="0in" svg:width="7.5in" svg:height="10in" draw:id="id14" draw:style-name="a149" draw:name="Obdélník 1"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50" draw:name="Zástupný symbol pro obrázek snímku 2">
          <svg:desc/>
        </draw:page-thumbnail>
        <draw:frame draw:id="id16" presentation:style-name="a153" draw:name="Zástupný symbol pro poznámky 3" svg:x="0.75in" svg:y="4.75in" svg:width="5.99843in" svg:height="4.4988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156">
      <draw:custom-shape svg:x="-0.01024in" svg:y="-0.00866in" svg:width="10.02047in" svg:height="1.13898in" draw:id="id45" draw:layer="Master1-bg" draw:style-name="a160" draw:name="Volný tvar 5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46" draw:layer="Master1-bg" draw:style-name="a164" draw:name="Volný tvar 6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47" draw:layer="Master1-bg" draw:style-name="a167" draw:name="Volný tvar 7"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8" draw:id="id48">
        <svg:desc/>
        <draw:g draw:name="Skupina 9" draw:id="id53">
          <svg:desc/>
          <draw:frame draw:id="id57" draw:layer="Master1-bg" draw:style-name="a187" draw:name="Obrázek 13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58" draw:layer="Master1-bg" draw:style-name="a190" draw:transform="translate(-0.00079in -0.00079in) rotate(-0.05236) translate(-0.02012in 0.52524in)" draw:name="Volný tvar 14">
            <svg:desc/>
            <text:p text:style-name="a189" text:class-names="" text:cond-style-name=""><text:span text:style-name="a18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54">
          <svg:desc/>
          <draw:frame draw:id="id55" draw:layer="Master1-bg" draw:style-name="a183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56" draw:layer="Master1-bg" draw:style-name="a186" draw:transform="translate(-0.00079in -0.00098in) rotate(-0.05236) translate(-0.02013in 0.57386in)" draw:name="Volný tvar 12">
            <svg:desc/>
            <text:p text:style-name="a185" text:class-names="" text:cond-style-name=""><text:span text:style-name="a18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49" presentation:style-name="a171" draw:name="Nadpis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Klepnutím lze upravit styl předlohy nadpisů.</text:span><text:span text:style-name="a169" text:class-names=""/></text:p>
        </draw:text-box>
        <svg:desc/>
      </draw:frame>
      <draw:frame draw:id="id50" presentation:style-name="a175" draw:name="Zástupný symbol pro text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</draw:text-box>
        <svg:desc/>
      </draw:frame>
      <draw:frame draw:id="id51" presentation:style-name="a178" draw:name="Zástupný symbol pro datum 3" svg:x="0.5in" svg:y="6.95079in" svg:width="2.3315in" svg:height="0.39764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52" presentation:style-name="a182" draw:name="Zástupný symbol pro číslo snímku 4" svg:x="8.66614in" svg:y="6.95079in" svg:width="0.83189in" svg:height="0.39764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desc/>
      </draw:frame>
      <presentation:notes style:page-layout-name="pageLayout2" draw:style-name="a198">
        <draw:custom-shape svg:x="0in" svg:y="0in" svg:width="7.5in" svg:height="10in" draw:id="id14" draw:style-name="a193" draw:name="Obdélník 1"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94" draw:name="Zástupný symbol pro obrázek snímku 2">
          <svg:desc/>
        </draw:page-thumbnail>
        <draw:frame draw:id="id16" presentation:style-name="a197" draw:name="Zástupný symbol pro poznámky 3" svg:x="0.75in" svg:y="4.75in" svg:width="5.99843in" svg:height="4.4988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200">
      <draw:custom-shape svg:x="-0.01024in" svg:y="-0.00866in" svg:width="10.02047in" svg:height="1.13898in" draw:id="id59" draw:layer="Master1-bg" draw:style-name="a204" draw:name="Volný tvar 6"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60" draw:layer="Master1-bg" draw:style-name="a208" draw:name="Volný tvar 7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61" draw:layer="Master1-bg" draw:style-name="a211" draw:name="Volný tvar 8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9" draw:id="id62">
        <svg:desc/>
        <draw:g draw:name="Skupina 10" draw:id="id68">
          <svg:desc/>
          <draw:frame draw:id="id72" draw:layer="Master1-bg" draw:style-name="a259" draw:name="Obrázek 14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73" draw:layer="Master1-bg" draw:style-name="a262" draw:transform="translate(-0.00079in -0.00079in) rotate(-0.05236) translate(-0.02012in 0.52524in)" draw:name="Volný tvar 15">
            <svg:desc/>
            <text:p text:style-name="a261" text:class-names="" text:cond-style-name=""><text:span text:style-name="a26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1" draw:id="id69">
          <svg:desc/>
          <draw:frame draw:id="id70" draw:layer="Master1-bg" draw:style-name="a255" draw:name="Obrázek 12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71" draw:layer="Master1-bg" draw:style-name="a258" draw:transform="translate(-0.00079in -0.00098in) rotate(-0.05236) translate(-0.02013in 0.57386in)" draw:name="Volný tvar 13">
            <svg:desc/>
            <text:p text:style-name="a257" text:class-names="" text:cond-style-name=""><text:span text:style-name="a25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63" presentation:style-name="a215" draw:name="Nadpis 1" svg:x="0.5in" svg:y="0.29921in" svg:width="8.99843in" svg:height="1.71772in" presentation:class="title" presentation:placeholder="false">
        <draw:text-box>
          <text:p text:style-name="a214" text:class-names="" text:cond-style-name=""><text:span text:style-name="a212" text:class-names="">Klepnutím lze upravit styl předlohy nadpisů.</text:span><text:span text:style-name="a213" text:class-names=""/></text:p>
        </draw:text-box>
        <svg:desc/>
      </draw:frame>
      <draw:frame draw:id="id64" presentation:style-name="a231" draw:name="Zástupný symbol pro obsah 2" svg:x="0.5in" svg:y="2.11632in" svg:width="4.41493in" svg:height="4.34896in" presentation:class="object" presentation:placeholder="false">
        <draw:text-box>
          <text:p text:style-name="a217" text:class-names="" text:cond-style-name=""><text:span text:style-name="a216" text:class-names="">Klepnutím lze upravit styly předlohy textu.</text:span></text:p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Pátá úroveň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247" draw:name="Zástupný symbol pro obsah 3" svg:x="5.0816in" svg:y="2.11632in" svg:width="4.41667in" svg:height="4.34896in" presentation:class="object" presentation:placeholder="false">
        <draw:text-box>
          <text:p text:style-name="a233" text:class-names="" text:cond-style-name=""><text:span text:style-name="a232" text:class-names="">Klepnutím lze upravit styly předlohy textu.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Pátá úroveň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250" draw:name="Zástupný symbol pro datum 4" svg:x="0.5in" svg:y="6.95079in" svg:width="2.3315in" svg:height="0.39764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67" presentation:style-name="a254" draw:name="Zástupný symbol pro číslo snímku 5" svg:x="8.66614in" svg:y="6.95079in" svg:width="0.83189in" svg:height="0.39764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desc/>
      </draw:frame>
      <presentation:notes style:page-layout-name="pageLayout2" draw:style-name="a270">
        <draw:custom-shape svg:x="0in" svg:y="0in" svg:width="7.5in" svg:height="10in" draw:id="id14" draw:style-name="a265" draw:name="Obdélník 1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266" draw:name="Zástupný symbol pro obrázek snímku 2">
          <svg:desc/>
        </draw:page-thumbnail>
        <draw:frame draw:id="id16" presentation:style-name="a269" draw:name="Zástupný symbol pro poznámky 3" svg:x="0.75in" svg:y="4.75in" svg:width="5.99843in" svg:height="4.49882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272">
      <draw:custom-shape svg:x="-0.01024in" svg:y="-0.00866in" svg:width="10.02047in" svg:height="1.13898in" draw:id="id74" draw:layer="Master1-bg" draw:style-name="a276" draw:name="Volný tvar 8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75" draw:layer="Master1-bg" draw:style-name="a280" draw:name="Volný tvar 9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76" draw:layer="Master1-bg" draw:style-name="a283" draw:name="Volný tvar 10"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11" draw:id="id77">
        <svg:desc/>
        <draw:g draw:name="Skupina 12" draw:id="id85">
          <svg:desc/>
          <draw:frame draw:id="id89" draw:layer="Master1-bg" draw:style-name="a339" draw:name="Obrázek 16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90" draw:layer="Master1-bg" draw:style-name="a342" draw:transform="translate(-0.00079in -0.00079in) rotate(-0.05236) translate(-0.02012in 0.52524in)" draw:name="Volný tvar 17">
            <svg:desc/>
            <text:p text:style-name="a341" text:class-names="" text:cond-style-name=""><text:span text:style-name="a34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3" draw:id="id86">
          <svg:desc/>
          <draw:frame draw:id="id87" draw:layer="Master1-bg" draw:style-name="a335" draw:name="Obrázek 14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88" draw:layer="Master1-bg" draw:style-name="a338" draw:transform="translate(-0.00079in -0.00098in) rotate(-0.05236) translate(-0.02013in 0.57386in)" draw:name="Volný tvar 15">
            <svg:desc/>
            <text:p text:style-name="a337" text:class-names="" text:cond-style-name=""><text:span text:style-name="a33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78" presentation:style-name="a287" draw:name="Nadpis 1" svg:x="0.5in" svg:y="0.30035in" svg:width="9in" svg:height="1.25in" presentation:class="title" presentation:placeholder="false">
        <draw:text-box>
          <text:p text:style-name="a286" text:class-names="" text:cond-style-name=""><text:span text:style-name="a284" text:class-names="">Klepnutím lze upravit styl předlohy nadpisů.</text:span><text:span text:style-name="a285" text:class-names=""/></text:p>
        </draw:text-box>
        <svg:desc/>
      </draw:frame>
      <draw:frame draw:id="id79" presentation:style-name="a291" draw:name="Zástupný symbol pro text 2" svg:x="0.5in" svg:y="1.67882in" svg:width="4.4184in" svg:height="0.6996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epnutím lze upravit styly předlohy textu.</text:span></text:p>
            </text:list-item>
          </text:list>
        </draw:text-box>
        <svg:desc/>
      </draw:frame>
      <draw:frame draw:id="id80" presentation:style-name="a307" draw:name="Zástupný symbol pro obsah 3" svg:x="0.5in" svg:y="2.37847in" svg:width="4.4184in" svg:height="4.32118in" presentation:class="object" presentation:placeholder="false">
        <draw:text-box>
          <text:p text:style-name="a293" text:class-names="" text:cond-style-name=""><text:span text:style-name="a292" text:class-names="">Klepnutím lze upravit styly předlohy textu.</text:span></text:p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ruhá úroveň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Pátá úroveň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311" draw:name="Zástupný symbol pro text 4" svg:x="5.07986in" svg:y="1.67882in" svg:width="4.42014in" svg:height="0.69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Klepnutím lze upravit styly předlohy textu.</text:span></text:p>
            </text:list-item>
          </text:list>
        </draw:text-box>
        <svg:desc/>
      </draw:frame>
      <draw:frame draw:id="id82" presentation:style-name="a327" draw:name="Zástupný symbol pro obsah 5" svg:x="5.07986in" svg:y="2.37847in" svg:width="4.42014in" svg:height="4.32118in" presentation:class="object" presentation:placeholder="false">
        <draw:text-box>
          <text:p text:style-name="a313" text:class-names="" text:cond-style-name=""><text:span text:style-name="a312" text:class-names="">Klepnutím lze upravit styly předlohy textu.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330" draw:name="Zástupný symbol pro datum 6" svg:x="0.5in" svg:y="6.95079in" svg:width="2.3315in" svg:height="0.39764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desc/>
      </draw:frame>
      <draw:frame draw:id="id84" presentation:style-name="a334" draw:name="Zástupný symbol pro číslo snímku 7" svg:x="8.66614in" svg:y="6.95079in" svg:width="0.83189in" svg:height="0.39764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desc/>
      </draw:frame>
      <presentation:notes style:page-layout-name="pageLayout2" draw:style-name="a350">
        <draw:custom-shape svg:x="0in" svg:y="0in" svg:width="7.5in" svg:height="10in" draw:id="id14" draw:style-name="a345" draw:name="Obdélník 1"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346" draw:name="Zástupný symbol pro obrázek snímku 2">
          <svg:desc/>
        </draw:page-thumbnail>
        <draw:frame draw:id="id16" presentation:style-name="a349" draw:name="Zástupný symbol pro poznámky 3" svg:x="0.75in" svg:y="4.75in" svg:width="5.99843in" svg:height="4.4988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352">
      <draw:custom-shape svg:x="-0.01024in" svg:y="-0.00866in" svg:width="10.02047in" svg:height="1.13898in" draw:id="id91" draw:layer="Master1-bg" draw:style-name="a356" draw:name="Volný tvar 4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92" draw:layer="Master1-bg" draw:style-name="a360" draw:name="Volný tvar 5"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93" draw:layer="Master1-bg" draw:style-name="a363" draw:name="Volný tvar 6"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7" draw:id="id94">
        <svg:desc/>
        <draw:g draw:name="Skupina 8" draw:id="id98">
          <svg:desc/>
          <draw:frame draw:id="id102" draw:layer="Master1-bg" draw:style-name="a379" draw:name="Obrázek 12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03" draw:layer="Master1-bg" draw:style-name="a382" draw:transform="translate(-0.00079in -0.00079in) rotate(-0.05236) translate(-0.02012in 0.52524in)" draw:name="Volný tvar 13">
            <svg:desc/>
            <text:p text:style-name="a381" text:class-names="" text:cond-style-name=""><text:span text:style-name="a38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99">
          <svg:desc/>
          <draw:frame draw:id="id100" draw:layer="Master1-bg" draw:style-name="a375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01" draw:layer="Master1-bg" draw:style-name="a378" draw:transform="translate(-0.00079in -0.00098in) rotate(-0.05236) translate(-0.02013in 0.57386in)" draw:name="Volný tvar 11">
            <svg:desc/>
            <text:p text:style-name="a377" text:class-names="" text:cond-style-name=""><text:span text:style-name="a37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95" presentation:style-name="a367" draw:name="Nadpis 1" svg:x="0.5in" svg:y="0.29921in" svg:width="8.99843in" svg:height="1.71772in" presentation:class="title" presentation:placeholder="false">
        <draw:text-box>
          <text:p text:style-name="a366" text:class-names="" text:cond-style-name=""><text:span text:style-name="a364" text:class-names="">Klepnutím lze upravit styl předlohy nadpisů.</text:span><text:span text:style-name="a365" text:class-names=""/></text:p>
        </draw:text-box>
        <svg:desc/>
      </draw:frame>
      <draw:frame draw:id="id96" presentation:style-name="a370" draw:name="Zástupný symbol pro datum 2" svg:x="0.5in" svg:y="6.95079in" svg:width="2.3315in" svg:height="0.39764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97" presentation:style-name="a374" draw:name="Zástupný symbol pro číslo snímku 3" svg:x="8.66614in" svg:y="6.95079in" svg:width="0.83189in" svg:height="0.39764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desc/>
      </draw:frame>
      <presentation:notes style:page-layout-name="pageLayout2" draw:style-name="a390">
        <draw:custom-shape svg:x="0in" svg:y="0in" svg:width="7.5in" svg:height="10in" draw:id="id14" draw:style-name="a385" draw:name="Obdélník 1"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386" draw:name="Zástupný symbol pro obrázek snímku 2">
          <svg:desc/>
        </draw:page-thumbnail>
        <draw:frame draw:id="id16" presentation:style-name="a389" draw:name="Zástupný symbol pro poznámky 3" svg:x="0.75in" svg:y="4.75in" svg:width="5.99843in" svg:height="4.4988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392">
      <draw:custom-shape svg:x="-0.01024in" svg:y="-0.00866in" svg:width="10.02047in" svg:height="1.13898in" draw:id="id104" draw:layer="Master1-bg" draw:style-name="a396" draw:name="Volný tvar 3"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05" draw:layer="Master1-bg" draw:style-name="a400" draw:name="Volný tvar 4"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06" draw:layer="Master1-bg" draw:style-name="a403" draw:name="Volný tvar 5"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6" draw:id="id107">
        <svg:desc/>
        <draw:g draw:name="Skupina 7" draw:id="id110">
          <svg:desc/>
          <draw:frame draw:id="id114" draw:layer="Master1-bg" draw:style-name="a415" draw:name="Obrázek 11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15" draw:layer="Master1-bg" draw:style-name="a418" draw:transform="translate(-0.00079in -0.00079in) rotate(-0.05236) translate(-0.02012in 0.52524in)" draw:name="Volný tvar 12">
            <svg:desc/>
            <text:p text:style-name="a417" text:class-names="" text:cond-style-name=""><text:span text:style-name="a41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8" draw:id="id111">
          <svg:desc/>
          <draw:frame draw:id="id112" draw:layer="Master1-bg" draw:style-name="a411" draw:name="Obrázek 9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13" draw:layer="Master1-bg" draw:style-name="a414" draw:transform="translate(-0.00079in -0.00098in) rotate(-0.05236) translate(-0.02013in 0.57386in)" draw:name="Volný tvar 10"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08" presentation:style-name="a406" draw:name="Zástupný symbol pro datum 1" svg:x="0.5in" svg:y="6.95079in" svg:width="2.3315in" svg:height="0.39764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109" presentation:style-name="a410" draw:name="Zástupný symbol pro číslo snímku 2" svg:x="8.66614in" svg:y="6.95079in" svg:width="0.83189in" svg:height="0.39764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/></text:span><text:span text:style-name="a408" text:class-names=""/></text:p>
        </draw:text-box>
        <svg:desc/>
      </draw:frame>
      <presentation:notes style:page-layout-name="pageLayout2" draw:style-name="a426">
        <draw:custom-shape svg:x="0in" svg:y="0in" svg:width="7.5in" svg:height="10in" draw:id="id14" draw:style-name="a421" draw:name="Obdélník 1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422" draw:name="Zástupný symbol pro obrázek snímku 2">
          <svg:desc/>
        </draw:page-thumbnail>
        <draw:frame draw:id="id16" presentation:style-name="a425" draw:name="Zástupný symbol pro poznámky 3" svg:x="0.75in" svg:y="4.75in" svg:width="5.99843in" svg:height="4.4988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428">
      <draw:custom-shape svg:x="-0.01024in" svg:y="-0.00866in" svg:width="10.02047in" svg:height="1.13898in" draw:id="id116" draw:layer="Master1-bg" draw:style-name="a432" draw:name="Volný tvar 6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17" draw:layer="Master1-bg" draw:style-name="a436" draw:name="Volný tvar 7"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18" draw:layer="Master1-bg" draw:style-name="a439" draw:name="Volný tvar 8"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9" draw:id="id119">
        <svg:desc/>
        <draw:g draw:name="Skupina 10" draw:id="id125">
          <svg:desc/>
          <draw:frame draw:id="id129" draw:layer="Master1-bg" draw:style-name="a475" draw:name="Obrázek 14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30" draw:layer="Master1-bg" draw:style-name="a478" draw:transform="translate(-0.00079in -0.00079in) rotate(-0.05236) translate(-0.02012in 0.52524in)" draw:name="Volný tvar 15">
            <svg:desc/>
            <text:p text:style-name="a477" text:class-names="" text:cond-style-name=""><text:span text:style-name="a47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1" draw:id="id126">
          <svg:desc/>
          <draw:frame draw:id="id127" draw:layer="Master1-bg" draw:style-name="a471" draw:name="Obrázek 12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28" draw:layer="Master1-bg" draw:style-name="a474" draw:transform="translate(-0.00079in -0.00098in) rotate(-0.05236) translate(-0.02013in 0.57386in)" draw:name="Volný tvar 13"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20" presentation:style-name="a443" draw:name="Nadpis 1" svg:x="0.5in" svg:y="0.29861in" svg:width="3.28993in" svg:height="1.27083in" presentation:class="title" presentation:placeholder="false">
        <draw:text-box>
          <text:p text:style-name="a442" text:class-names="" text:cond-style-name=""><text:span text:style-name="a440" text:class-names="">Klepnutím lze upravit styl předlohy nadpisů.</text:span><text:span text:style-name="a441" text:class-names=""/></text:p>
        </draw:text-box>
        <svg:desc/>
      </draw:frame>
      <draw:frame draw:id="id121" presentation:style-name="a459" draw:name="Zástupný symbol pro obsah 2" svg:x="3.90972in" svg:y="0.29861in" svg:width="5.59028in" svg:height="6.40104in" presentation:class="object" presentation:placeholder="false">
        <draw:text-box>
          <text:p text:style-name="a445" text:class-names="" text:cond-style-name=""><text:span text:style-name="a444" text:class-names="">Klepnutím lze upravit styly předlohy textu.</text:span></text:p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Pátá úroveň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2" presentation:style-name="a463" draw:name="Zástupný symbol pro text 3" svg:x="0.5in" svg:y="1.56944in" svg:width="3.28993in" svg:height="5.1302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epnutím lze upravit styly předlohy textu.</text:span></text:p>
            </text:list-item>
          </text:list>
        </draw:text-box>
        <svg:desc/>
      </draw:frame>
      <draw:frame draw:id="id123" presentation:style-name="a466" draw:name="Zástupný symbol pro datum 4" svg:x="0.5in" svg:y="6.95079in" svg:width="2.3315in" svg:height="0.39764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124" presentation:style-name="a470" draw:name="Zástupný symbol pro číslo snímku 5" svg:x="8.66614in" svg:y="6.95079in" svg:width="0.83189in" svg:height="0.39764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desc/>
      </draw:frame>
      <presentation:notes style:page-layout-name="pageLayout2" draw:style-name="a486">
        <draw:custom-shape svg:x="0in" svg:y="0in" svg:width="7.5in" svg:height="10in" draw:id="id14" draw:style-name="a481" draw:name="Obdélník 1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482" draw:name="Zástupný symbol pro obrázek snímku 2">
          <svg:desc/>
        </draw:page-thumbnail>
        <draw:frame draw:id="id16" presentation:style-name="a485" draw:name="Zástupný symbol pro poznámky 3" svg:x="0.75in" svg:y="4.75in" svg:width="5.99843in" svg:height="4.4988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488">
      <draw:custom-shape svg:x="-0.01024in" svg:y="-0.00866in" svg:width="10.02047in" svg:height="1.13898in" draw:id="id131" draw:layer="Master1-bg" draw:style-name="a492" draw:name="Volný tvar 6"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32" draw:layer="Master1-bg" draw:style-name="a496" draw:name="Volný tvar 7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33" draw:layer="Master1-bg" draw:style-name="a499" draw:name="Volný tvar 8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9" draw:id="id134">
        <svg:desc/>
        <draw:g draw:name="Skupina 10" draw:id="id140">
          <svg:desc/>
          <draw:frame draw:id="id144" draw:layer="Master1-bg" draw:style-name="a522" draw:name="Obrázek 14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45" draw:layer="Master1-bg" draw:style-name="a525" draw:transform="translate(-0.00079in -0.00079in) rotate(-0.05236) translate(-0.02012in 0.52524in)" draw:name="Volný tvar 15"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1" draw:id="id141">
          <svg:desc/>
          <draw:frame draw:id="id142" draw:layer="Master1-bg" draw:style-name="a518" draw:name="Obrázek 12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43" draw:layer="Master1-bg" draw:style-name="a521" draw:transform="translate(-0.00079in -0.00098in) rotate(-0.05236) translate(-0.02013in 0.57386in)" draw:name="Volný tvar 13">
            <svg:desc/>
            <text:p text:style-name="a520" text:class-names="" text:cond-style-name=""><text:span text:style-name="a51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35" presentation:style-name="a503" draw:name="Nadpis 1" svg:x="1.96007in" svg:y="5.25in" svg:width="6in" svg:height="0.61979in" presentation:class="title" presentation:placeholder="false">
        <draw:text-box>
          <text:p text:style-name="a502" text:class-names="" text:cond-style-name=""><text:span text:style-name="a500" text:class-names="">Klepnutím lze upravit styl předlohy nadpisů.</text:span><text:span text:style-name="a501" text:class-names=""/></text:p>
        </draw:text-box>
        <svg:desc/>
      </draw:frame>
      <draw:frame draw:id="id136" presentation:style-name="a506" draw:name="Zástupný symbol pro obrázek 2" svg:x="1.96007in" svg:y="0.67014in" svg:width="6in" svg:height="4.5in" presentation:class="graphic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137" presentation:style-name="a510" draw:name="Zástupný symbol pro text 3" svg:x="1.96007in" svg:y="5.86979in" svg:width="6in" svg:height="0.880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epnutím lze upravit styly předlohy textu.</text:span></text:p>
            </text:list-item>
          </text:list>
        </draw:text-box>
        <svg:desc/>
      </draw:frame>
      <draw:frame draw:id="id138" presentation:style-name="a513" draw:name="Zástupný symbol pro datum 4" svg:x="0.5in" svg:y="6.95079in" svg:width="2.3315in" svg:height="0.39764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139" presentation:style-name="a517" draw:name="Zástupný symbol pro číslo snímku 5" svg:x="8.66614in" svg:y="6.95079in" svg:width="0.83189in" svg:height="0.39764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</draw:text-box>
        <svg:desc/>
      </draw:frame>
      <presentation:notes style:page-layout-name="pageLayout2" draw:style-name="a533">
        <draw:custom-shape svg:x="0in" svg:y="0in" svg:width="7.5in" svg:height="10in" draw:id="id14" draw:style-name="a528" draw:name="Obdélník 1"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529" draw:name="Zástupný symbol pro obrázek snímku 2">
          <svg:desc/>
        </draw:page-thumbnail>
        <draw:frame draw:id="id16" presentation:style-name="a532" draw:name="Zástupný symbol pro poznámky 3" svg:x="0.75in" svg:y="4.75in" svg:width="5.99843in" svg:height="4.4988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535">
      <draw:custom-shape svg:x="-0.01024in" svg:y="-0.00866in" svg:width="10.02047in" svg:height="1.13898in" draw:id="id146" draw:layer="Master1-bg" draw:style-name="a539" draw:name="Volný tvar 5"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47" draw:layer="Master1-bg" draw:style-name="a543" draw:name="Volný tvar 6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48" draw:layer="Master1-bg" draw:style-name="a546" draw:name="Volný tvar 7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8" draw:id="id149">
        <svg:desc/>
        <draw:g draw:name="Skupina 9" draw:id="id154">
          <svg:desc/>
          <draw:frame draw:id="id158" draw:layer="Master1-bg" draw:style-name="a579" draw:name="Obrázek 13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59" draw:layer="Master1-bg" draw:style-name="a582" draw:transform="translate(-0.00079in -0.00079in) rotate(-0.05236) translate(-0.02012in 0.52524in)" draw:name="Volný tvar 14">
            <svg:desc/>
            <text:p text:style-name="a581" text:class-names="" text:cond-style-name=""><text:span text:style-name="a58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155">
          <svg:desc/>
          <draw:frame draw:id="id156" draw:layer="Master1-bg" draw:style-name="a575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57" draw:layer="Master1-bg" draw:style-name="a578" draw:transform="translate(-0.00079in -0.00098in) rotate(-0.05236) translate(-0.02013in 0.57386in)" draw:name="Volný tvar 12">
            <svg:desc/>
            <text:p text:style-name="a577" text:class-names="" text:cond-style-name=""><text:span text:style-name="a57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50" presentation:style-name="a550" draw:name="Nadpis 1" svg:x="0.5in" svg:y="0.29921in" svg:width="8.99843in" svg:height="1.71772in" presentation:class="title" presentation:placeholder="false">
        <draw:text-box>
          <text:p text:style-name="a549" text:class-names="" text:cond-style-name=""><text:span text:style-name="a547" text:class-names="">Klepnutím lze upravit styl předlohy nadpisů.</text:span><text:span text:style-name="a548" text:class-names=""/></text:p>
        </draw:text-box>
        <svg:desc/>
      </draw:frame>
      <draw:frame draw:id="id151" presentation:style-name="a567" draw:name="Zástupný symbol pro svislý text 2" svg:x="0.5in" svg:y="2.11575in" svg:width="8.99843in" svg:height="4.35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Klepnutím lze upravit styly předlohy textu.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ruhá úroveň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Pátá úroveň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2" presentation:style-name="a570" draw:name="Zástupný symbol pro datum 3" svg:x="0.5in" svg:y="6.95079in" svg:width="2.3315in" svg:height="0.39764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153" presentation:style-name="a574" draw:name="Zástupný symbol pro číslo snímku 4" svg:x="8.66614in" svg:y="6.95079in" svg:width="0.83189in" svg:height="0.39764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0">
        <draw:custom-shape svg:x="0in" svg:y="0in" svg:width="7.5in" svg:height="10in" draw:id="id14" draw:style-name="a585" draw:name="Obdélník 1"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586" draw:name="Zástupný symbol pro obrázek snímku 2">
          <svg:desc/>
        </draw:page-thumbnail>
        <draw:frame draw:id="id16" presentation:style-name="a589" draw:name="Zástupný symbol pro poznámky 3" svg:x="0.75in" svg:y="4.75in" svg:width="5.99843in" svg:height="4.4988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92">
      <draw:custom-shape svg:x="-0.01024in" svg:y="-0.00866in" svg:width="10.02047in" svg:height="1.13898in" draw:id="id160" draw:layer="Master1-bg" draw:style-name="a596" draw:name="Volný tvar 5"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61" draw:layer="Master1-bg" draw:style-name="a600" draw:name="Volný tvar 6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custom-shape svg:x="2.91654in" svg:y="6.95157in" svg:width="3.66693in" svg:height="0.39921in" draw:id="id162" draw:layer="Master1-bg" draw:style-name="a603" draw:name="Volný tvar 7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Skupina 8" draw:id="id163">
        <svg:desc/>
        <draw:g draw:name="Skupina 9" draw:id="id168">
          <svg:desc/>
          <draw:frame draw:id="id172" draw:layer="Master1-bg" draw:style-name="a636" draw:name="Obrázek 13" svg:x="0.00354in" svg:y="0.22205in" svg:width="9.99488in" svg:height="0.70866in" style:rel-width="scale" style:rel-height="scale">
            <draw:image xlink:href="media/image3.png" xlink:type="simple" xlink:show="embed" xlink:actuate="onLoad"/>
            <svg:desc/>
          </draw:frame>
          <draw:custom-shape svg:width="0.00157in" svg:height="0.00157in" draw:id="id173" draw:layer="Master1-bg" draw:style-name="a639" draw:transform="translate(-0.00079in -0.00079in) rotate(-0.05236) translate(-0.02012in 0.52524in)" draw:name="Volný tvar 14"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169">
          <svg:desc/>
          <draw:frame draw:id="id170" draw:layer="Master1-bg" draw:style-name="a632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71" draw:layer="Master1-bg" draw:style-name="a635" draw:transform="translate(-0.00079in -0.00098in) rotate(-0.05236) translate(-0.02013in 0.57386in)" draw:name="Volný tvar 12">
            <svg:desc/>
            <text:p text:style-name="a634" text:class-names="" text:cond-style-name=""><text:span text:style-name="a63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64" presentation:style-name="a607" draw:name="Svislý nadpis 1" svg:x="7.25in" svg:y="0.29861in" svg:width="2.24826in" svg:height="6.16667in" presentation:class="title" presentation:placeholder="false">
        <draw:text-box>
          <text:p text:style-name="a606" text:class-names="" text:cond-style-name=""><text:span text:style-name="a604" text:class-names="">Klepnutím lze upravit styl předlohy nadpisů.</text:span><text:span text:style-name="a605" text:class-names=""/></text:p>
        </draw:text-box>
        <svg:desc/>
      </draw:frame>
      <draw:frame draw:id="id165" presentation:style-name="a624" draw:name="Zástupný symbol pro svislý text 2" svg:x="0.5in" svg:y="0.29861in" svg:width="6.58333in" svg:height="6.16667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Klepnutím lze upravit styly předlohy textu.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Druhá úroveň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Pátá úroveň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627" draw:name="Zástupný symbol pro datum 3" svg:x="0.5in" svg:y="6.95079in" svg:width="2.3315in" svg:height="0.39764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desc/>
      </draw:frame>
      <draw:frame draw:id="id167" presentation:style-name="a631" draw:name="Zástupný symbol pro číslo snímku 4" svg:x="8.66614in" svg:y="6.95079in" svg:width="0.83189in" svg:height="0.39764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desc/>
      </draw:frame>
      <presentation:notes style:page-layout-name="pageLayout2" draw:style-name="a647">
        <draw:custom-shape svg:x="0in" svg:y="0in" svg:width="7.5in" svg:height="10in" draw:id="id14" draw:style-name="a642" draw:name="Obdélník 1"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643" draw:name="Zástupný symbol pro obrázek snímku 2">
          <svg:desc/>
        </draw:page-thumbnail>
        <draw:frame draw:id="id16" presentation:style-name="a646" draw:name="Zástupný symbol pro poznámky 3" svg:x="0.75in" svg:y="4.75in" svg:width="5.99843in" svg:height="4.4988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</presentation:notes>
    </style:master-page>
    <style:master-page style:name="Master2-Titulek1" style:page-layout-name="pageLayout1" draw:style-name="a649">
      <draw:custom-shape svg:x="-0.01024in" svg:y="-0.00866in" svg:width="10.02047in" svg:height="1.13898in" draw:id="id174" draw:style-name="a653" draw:name="Volný tvar 1"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75" draw:style-name="a657" draw:name="Volný tvar 2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3" draw:id="id176">
        <svg:desc/>
        <draw:g draw:name="Skupina 4" draw:id="id182">
          <svg:desc/>
          <draw:frame draw:id="id186" draw:style-name="a691" draw:name="Obrázek 5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187" draw:style-name="a694" draw:transform="translate(-0.00079in -0.00079in) rotate(-0.05236) translate(-0.02012in 0.52524in)" draw:name="Volný tvar 6">
            <svg:desc/>
            <text:p text:style-name="a693" text:class-names="" text:cond-style-name=""><text:span text:style-name="a69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7" draw:id="id183">
          <svg:desc/>
          <draw:frame draw:id="id184" draw:style-name="a687" draw:name="Obrázek 8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85" draw:style-name="a690" draw:transform="translate(-0.00079in -0.00098in) rotate(-0.05236) translate(-0.02013in 0.57386in)" draw:name="Volný tvar 9">
            <svg:desc/>
            <text:p text:style-name="a689" text:class-names="" text:cond-style-name=""><text:span text:style-name="a68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frame draw:id="id177" presentation:style-name="a660" draw:name="Zástupný symbol pro nadpis 10" svg:x="0.5in" svg:y="0.29921in" svg:width="8.99843in" svg:height="1.71772in" presentation:class="title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178" presentation:style-name="a677" draw:name="Zástupný symbol pro text 11" svg:x="0.5in" svg:y="2.11575in" svg:width="8.99843in" svg:height="4.35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Klepnutím lze upravit styly předlohy textu.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Druhá úroveň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Pátá úroveň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9" presentation:style-name="a680" draw:name="Zástupný symbol pro datum 12" svg:x="0.5in" svg:y="6.95079in" svg:width="2.3315in" svg:height="0.39764in" presentation:class="date-time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custom-shape svg:x="2.91654in" svg:y="6.95157in" svg:width="3.66693in" svg:height="0.39921in" draw:id="id180" draw:style-name="a683" draw:name="Volný tvar 13"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1" presentation:style-name="a686" draw:name="Zástupný symbol pro číslo snímku 14" svg:x="8.66614in" svg:y="6.95079in" svg:width="0.83189in" svg:height="0.39764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desc/>
      </draw:frame>
      <presentation:notes style:page-layout-name="pageLayout2" draw:style-name="a702">
        <draw:custom-shape svg:x="0in" svg:y="0in" svg:width="7.5in" svg:height="10in" draw:id="id14" draw:style-name="a697" draw:name="Obdélník 1"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698" draw:name="Zástupný symbol pro obrázek snímku 2">
          <svg:desc/>
        </draw:page-thumbnail>
        <draw:frame draw:id="id16" presentation:style-name="a701" draw:name="Zástupný symbol pro poznámky 3" svg:x="0.75in" svg:y="4.75in" svg:width="5.99843in" svg:height="4.4988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</presentation:notes>
    </style:master-page>
    <style:master-page style:name="Master2-Layout1-title-Úvodní-snímek" style:page-layout-name="pageLayout1" draw:style-name="a704">
      <draw:custom-shape svg:x="-0.01024in" svg:y="-0.00866in" svg:width="10.02047in" svg:height="1.13898in" draw:id="id188" draw:layer="Master2-bg" draw:style-name="a708" draw:name="Volný tvar 5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189" draw:layer="Master2-bg" draw:style-name="a712" draw:name="Volný tvar 6"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7" draw:id="id190">
        <svg:desc/>
        <draw:g draw:name="Skupina 8" draw:id="id196">
          <svg:desc/>
          <draw:frame draw:id="id200" draw:layer="Master2-bg" draw:style-name="a735" draw:name="Obrázek 12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01" draw:layer="Master2-bg" draw:style-name="a738" draw:transform="translate(-0.00079in -0.00079in) rotate(-0.05236) translate(-0.02012in 0.52524in)" draw:name="Volný tvar 13"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197">
          <svg:desc/>
          <draw:frame draw:id="id198" draw:layer="Master2-bg" draw:style-name="a731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199" draw:layer="Master2-bg" draw:style-name="a734" draw:transform="translate(-0.00079in -0.00098in) rotate(-0.05236) translate(-0.02013in 0.57386in)" draw:name="Volný tvar 11">
            <svg:desc/>
            <text:p text:style-name="a733" text:class-names="" text:cond-style-name=""><text:span text:style-name="a73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191" draw:layer="Master2-bg" draw:style-name="a715" draw:name="Volný tvar 14"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2" presentation:style-name="a719" draw:name="Nadpis 1" svg:x="0.75in" svg:y="2.32986in" svg:width="8.5in" svg:height="1.60764in" presentation:class="title" presentation:placeholder="false">
        <draw:text-box>
          <text:p text:style-name="a718" text:class-names="" text:cond-style-name=""><text:span text:style-name="a716" text:class-names="">Klepnutím lze upravit styl předlohy nadpisů.</text:span><text:span text:style-name="a717" text:class-names=""/></text:p>
        </draw:text-box>
        <svg:desc/>
      </draw:frame>
      <draw:frame draw:id="id193" presentation:style-name="a723" draw:name="Podnadpis 2" svg:x="1.5in" svg:y="4.25in" svg:width="7in" svg:height="1.91667in" presentation:class="subtitle" presentation:placeholder="false">
        <draw:text-box>
          <text:p text:style-name="a722" text:class-names="" text:cond-style-name=""><text:span text:style-name="a720" text:class-names="">Klepnutím lze upravit styl předlohy podnadpisů.</text:span><text:span text:style-name="a721" text:class-names=""/></text:p>
        </draw:text-box>
        <svg:desc/>
      </draw:frame>
      <draw:frame draw:id="id194" presentation:style-name="a726" draw:name="Zástupný symbol pro datum 3" svg:x="0.5in" svg:y="6.95079in" svg:width="2.3315in" svg:height="0.39764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desc/>
      </draw:frame>
      <draw:frame draw:id="id195" presentation:style-name="a730" draw:name="Zástupný symbol pro číslo snímku 4" svg:x="8.66614in" svg:y="6.95079in" svg:width="0.83189in" svg:height="0.39764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/></text:span><text:span text:style-name="a728" text:class-names=""/></text:p>
        </draw:text-box>
        <svg:desc/>
      </draw:frame>
      <presentation:notes style:page-layout-name="pageLayout2" draw:style-name="a746">
        <draw:custom-shape svg:x="0in" svg:y="0in" svg:width="7.5in" svg:height="10in" draw:id="id14" draw:style-name="a741" draw:name="Obdélník 1"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742" draw:name="Zástupný symbol pro obrázek snímku 2">
          <svg:desc/>
        </draw:page-thumbnail>
        <draw:frame draw:id="id16" presentation:style-name="a745" draw:name="Zástupný symbol pro poznámky 3" svg:x="0.75in" svg:y="4.75in" svg:width="5.99843in" svg:height="4.4988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</presentation:notes>
    </style:master-page>
    <style:master-page style:name="Master2-Layout2-obj-Nadpis-a-obsah" style:page-layout-name="pageLayout1" draw:style-name="a748">
      <draw:custom-shape svg:x="-0.01024in" svg:y="-0.00866in" svg:width="10.02047in" svg:height="1.13898in" draw:id="id202" draw:layer="Master2-bg" draw:style-name="a752" draw:name="Volný tvar 5"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03" draw:layer="Master2-bg" draw:style-name="a756" draw:name="Volný tvar 6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7" draw:id="id204">
        <svg:desc/>
        <draw:g draw:name="Skupina 8" draw:id="id210">
          <svg:desc/>
          <draw:frame draw:id="id214" draw:layer="Master2-bg" draw:style-name="a791" draw:name="Obrázek 12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15" draw:layer="Master2-bg" draw:style-name="a794" draw:transform="translate(-0.00079in -0.00079in) rotate(-0.05236) translate(-0.02012in 0.52524in)" draw:name="Volný tvar 13">
            <svg:desc/>
            <text:p text:style-name="a793" text:class-names="" text:cond-style-name=""><text:span text:style-name="a79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211">
          <svg:desc/>
          <draw:frame draw:id="id212" draw:layer="Master2-bg" draw:style-name="a787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13" draw:layer="Master2-bg" draw:style-name="a790" draw:transform="translate(-0.00079in -0.00098in) rotate(-0.05236) translate(-0.02013in 0.57386in)" draw:name="Volný tvar 11">
            <svg:desc/>
            <text:p text:style-name="a789" text:class-names="" text:cond-style-name=""><text:span text:style-name="a78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05" draw:layer="Master2-bg" draw:style-name="a759" draw:name="Volný tvar 14"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6" presentation:style-name="a763" draw:name="Nadpis 1" svg:x="0.5in" svg:y="0.29921in" svg:width="8.99843in" svg:height="1.71772in" presentation:class="title" presentation:placeholder="false">
        <draw:text-box>
          <text:p text:style-name="a762" text:class-names="" text:cond-style-name=""><text:span text:style-name="a760" text:class-names="">Klepnutím lze upravit styl předlohy nadpisů.</text:span><text:span text:style-name="a761" text:class-names=""/></text:p>
        </draw:text-box>
        <svg:desc/>
      </draw:frame>
      <draw:frame draw:id="id207" presentation:style-name="a779" draw:name="Zástupný symbol pro obsah 2" svg:x="0.5in" svg:y="2.11575in" svg:width="8.99843in" svg:height="4.35in" presentation:class="object" presentation:placeholder="false">
        <draw:text-box>
          <text:p text:style-name="a765" text:class-names="" text:cond-style-name=""><text:span text:style-name="a764" text:class-names="">Klepnutím lze upravit styly předlohy textu.</text:span></text:p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Druhá úroveň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Pátá úroveň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8" presentation:style-name="a782" draw:name="Zástupný symbol pro datum 3" svg:x="0.5in" svg:y="6.95079in" svg:width="2.3315in" svg:height="0.39764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209" presentation:style-name="a786" draw:name="Zástupný symbol pro číslo snímku 4" svg:x="8.66614in" svg:y="6.95079in" svg:width="0.83189in" svg:height="0.39764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</draw:text-box>
        <svg:desc/>
      </draw:frame>
      <presentation:notes style:page-layout-name="pageLayout2" draw:style-name="a802">
        <draw:custom-shape svg:x="0in" svg:y="0in" svg:width="7.5in" svg:height="10in" draw:id="id14" draw:style-name="a797" draw:name="Obdélník 1"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798" draw:name="Zástupný symbol pro obrázek snímku 2">
          <svg:desc/>
        </draw:page-thumbnail>
        <draw:frame draw:id="id16" presentation:style-name="a801" draw:name="Zástupný symbol pro poznámky 3" svg:x="0.75in" svg:y="4.75in" svg:width="5.99843in" svg:height="4.4988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</presentation:notes>
    </style:master-page>
    <style:master-page style:name="Master2-Layout3-secHead-Záhlaví-části" style:page-layout-name="pageLayout1" draw:style-name="a804">
      <draw:custom-shape svg:x="-0.01024in" svg:y="-0.00866in" svg:width="10.02047in" svg:height="1.13898in" draw:id="id216" draw:layer="Master2-bg" draw:style-name="a808" draw:name="Volný tvar 5"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17" draw:layer="Master2-bg" draw:style-name="a812" draw:name="Volný tvar 6"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7" draw:id="id218">
        <svg:desc/>
        <draw:g draw:name="Skupina 8" draw:id="id224">
          <svg:desc/>
          <draw:frame draw:id="id228" draw:layer="Master2-bg" draw:style-name="a835" draw:name="Obrázek 12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29" draw:layer="Master2-bg" draw:style-name="a838" draw:transform="translate(-0.00079in -0.00079in) rotate(-0.05236) translate(-0.02012in 0.52524in)" draw:name="Volný tvar 13"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225">
          <svg:desc/>
          <draw:frame draw:id="id226" draw:layer="Master2-bg" draw:style-name="a831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27" draw:layer="Master2-bg" draw:style-name="a834" draw:transform="translate(-0.00079in -0.00098in) rotate(-0.05236) translate(-0.02013in 0.57386in)" draw:name="Volný tvar 11"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19" draw:layer="Master2-bg" draw:style-name="a815" draw:name="Volný tvar 14"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0" presentation:style-name="a819" draw:name="Nadpis 1" svg:x="0.78993in" svg:y="4.81944in" svg:width="8.5in" svg:height="1.48958in" presentation:class="title" presentation:placeholder="false">
        <draw:text-box>
          <text:p text:style-name="a818" text:class-names="" text:cond-style-name=""><text:span text:style-name="a816" text:class-names="">Klepnutím lze upravit styl předlohy nadpisů.</text:span><text:span text:style-name="a817" text:class-names=""/></text:p>
        </draw:text-box>
        <svg:desc/>
      </draw:frame>
      <draw:frame draw:id="id221" presentation:style-name="a823" draw:name="Zástupný symbol pro text 2" svg:x="0.78993in" svg:y="3.17882in" svg:width="8.5in" svg:height="1.64062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epnutím lze upravit styly předlohy textu.</text:span></text:p>
            </text:list-item>
          </text:list>
        </draw:text-box>
        <svg:desc/>
      </draw:frame>
      <draw:frame draw:id="id222" presentation:style-name="a826" draw:name="Zástupný symbol pro datum 3" svg:x="0.5in" svg:y="6.95079in" svg:width="2.3315in" svg:height="0.39764in" presentation:class="date-time" presentation:placeholder="false">
        <draw:text-box>
          <text:p text:style-name="a825" text:class-names="" text:cond-style-name=""><text:span text:style-name="a824" text:class-names=""/></text:p>
        </draw:text-box>
        <svg:desc/>
      </draw:frame>
      <draw:frame draw:id="id223" presentation:style-name="a830" draw:name="Zástupný symbol pro číslo snímku 4" svg:x="8.66614in" svg:y="6.95079in" svg:width="0.83189in" svg:height="0.39764in" presentation:class="page-number" presentation:placeholder="false">
        <draw:text-box>
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</draw:text-box>
        <svg:desc/>
      </draw:frame>
      <presentation:notes style:page-layout-name="pageLayout2" draw:style-name="a846">
        <draw:custom-shape svg:x="0in" svg:y="0in" svg:width="7.5in" svg:height="10in" draw:id="id14" draw:style-name="a841" draw:name="Obdélník 1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842" draw:name="Zástupný symbol pro obrázek snímku 2">
          <svg:desc/>
        </draw:page-thumbnail>
        <draw:frame draw:id="id16" presentation:style-name="a845" draw:name="Zástupný symbol pro poznámky 3" svg:x="0.75in" svg:y="4.75in" svg:width="5.99843in" svg:height="4.4988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</presentation:notes>
    </style:master-page>
    <style:master-page style:name="Master2-Layout4-twoObj-Dva-obsahy" style:page-layout-name="pageLayout1" draw:style-name="a848">
      <draw:custom-shape svg:x="-0.01024in" svg:y="-0.00866in" svg:width="10.02047in" svg:height="1.13898in" draw:id="id230" draw:layer="Master2-bg" draw:style-name="a852" draw:name="Volný tvar 6"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31" draw:layer="Master2-bg" draw:style-name="a856" draw:name="Volný tvar 7"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8" draw:id="id232">
        <svg:desc/>
        <draw:g draw:name="Skupina 9" draw:id="id239">
          <svg:desc/>
          <draw:frame draw:id="id243" draw:layer="Master2-bg" draw:style-name="a907" draw:name="Obrázek 13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44" draw:layer="Master2-bg" draw:style-name="a910" draw:transform="translate(-0.00079in -0.00079in) rotate(-0.05236) translate(-0.02012in 0.52524in)" draw:name="Volný tvar 14">
            <svg:desc/>
            <text:p text:style-name="a909" text:class-names="" text:cond-style-name=""><text:span text:style-name="a90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240">
          <svg:desc/>
          <draw:frame draw:id="id241" draw:layer="Master2-bg" draw:style-name="a903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42" draw:layer="Master2-bg" draw:style-name="a906" draw:transform="translate(-0.00079in -0.00098in) rotate(-0.05236) translate(-0.02013in 0.57386in)" draw:name="Volný tvar 12"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33" draw:layer="Master2-bg" draw:style-name="a859" draw:name="Volný tvar 15"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4" presentation:style-name="a863" draw:name="Nadpis 1" svg:x="0.5in" svg:y="0.29921in" svg:width="8.99843in" svg:height="1.71772in" presentation:class="title" presentation:placeholder="false">
        <draw:text-box>
          <text:p text:style-name="a862" text:class-names="" text:cond-style-name=""><text:span text:style-name="a860" text:class-names="">Klepnutím lze upravit styl předlohy nadpisů.</text:span><text:span text:style-name="a861" text:class-names=""/></text:p>
        </draw:text-box>
        <svg:desc/>
      </draw:frame>
      <draw:frame draw:id="id235" presentation:style-name="a879" draw:name="Zástupný symbol pro obsah 2" svg:x="0.5in" svg:y="2.11632in" svg:width="4.41493in" svg:height="4.34896in" presentation:class="object" presentation:placeholder="false">
        <draw:text-box>
          <text:p text:style-name="a865" text:class-names="" text:cond-style-name=""><text:span text:style-name="a864" text:class-names="">Klepnutím lze upravit styly předlohy textu.</text:span></text:p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Druhá úroveň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5" text:class-names="">Pátá úroveň</text:span><text:span text:style-name="a8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6" presentation:style-name="a895" draw:name="Zástupný symbol pro obsah 3" svg:x="5.0816in" svg:y="2.11632in" svg:width="4.41667in" svg:height="4.34896in" presentation:class="object" presentation:placeholder="false">
        <draw:text-box>
          <text:p text:style-name="a881" text:class-names="" text:cond-style-name=""><text:span text:style-name="a880" text:class-names="">Klepnutím lze upravit styly předlohy textu.</text:span></text:p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Druhá úroveň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Pátá úroveň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7" presentation:style-name="a898" draw:name="Zástupný symbol pro datum 4" svg:x="0.5in" svg:y="6.95079in" svg:width="2.3315in" svg:height="0.39764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238" presentation:style-name="a902" draw:name="Zástupný symbol pro číslo snímku 5" svg:x="8.66614in" svg:y="6.95079in" svg:width="0.83189in" svg:height="0.39764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</draw:text-box>
        <svg:desc/>
      </draw:frame>
      <presentation:notes style:page-layout-name="pageLayout2" draw:style-name="a918">
        <draw:custom-shape svg:x="0in" svg:y="0in" svg:width="7.5in" svg:height="10in" draw:id="id14" draw:style-name="a913" draw:name="Obdélník 1"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914" draw:name="Zástupný symbol pro obrázek snímku 2">
          <svg:desc/>
        </draw:page-thumbnail>
        <draw:frame draw:id="id16" presentation:style-name="a917" draw:name="Zástupný symbol pro poznámky 3" svg:x="0.75in" svg:y="4.75in" svg:width="5.99843in" svg:height="4.4988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</presentation:notes>
    </style:master-page>
    <style:master-page style:name="Master2-Layout5-twoTxTwoObj-Porovnání" style:page-layout-name="pageLayout1" draw:style-name="a920">
      <draw:custom-shape svg:x="-0.01024in" svg:y="-0.00866in" svg:width="10.02047in" svg:height="1.13898in" draw:id="id245" draw:layer="Master2-bg" draw:style-name="a924" draw:name="Volný tvar 8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46" draw:layer="Master2-bg" draw:style-name="a928" draw:name="Volný tvar 9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10" draw:id="id247">
        <svg:desc/>
        <draw:g draw:name="Skupina 11" draw:id="id256">
          <svg:desc/>
          <draw:frame draw:id="id260" draw:layer="Master2-bg" draw:style-name="a987" draw:name="Obrázek 15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61" draw:layer="Master2-bg" draw:style-name="a990" draw:transform="translate(-0.00079in -0.00079in) rotate(-0.05236) translate(-0.02012in 0.52524in)" draw:name="Volný tvar 16"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2" draw:id="id257">
          <svg:desc/>
          <draw:frame draw:id="id258" draw:layer="Master2-bg" draw:style-name="a983" draw:name="Obrázek 13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59" draw:layer="Master2-bg" draw:style-name="a986" draw:transform="translate(-0.00079in -0.00098in) rotate(-0.05236) translate(-0.02013in 0.57386in)" draw:name="Volný tvar 14">
            <svg:desc/>
            <text:p text:style-name="a985" text:class-names="" text:cond-style-name=""><text:span text:style-name="a98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48" draw:layer="Master2-bg" draw:style-name="a931" draw:name="Volný tvar 17"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9" presentation:style-name="a935" draw:name="Nadpis 1" svg:x="0.5in" svg:y="0.30035in" svg:width="9in" svg:height="1.25in" presentation:class="title" presentation:placeholder="false">
        <draw:text-box>
          <text:p text:style-name="a934" text:class-names="" text:cond-style-name=""><text:span text:style-name="a932" text:class-names="">Klepnutím lze upravit styl předlohy nadpisů.</text:span><text:span text:style-name="a933" text:class-names=""/></text:p>
        </draw:text-box>
        <svg:desc/>
      </draw:frame>
      <draw:frame draw:id="id250" presentation:style-name="a939" draw:name="Zástupný symbol pro text 2" svg:x="0.5in" svg:y="1.67882in" svg:width="4.4184in" svg:height="0.6996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Klepnutím lze upravit styly předlohy textu.</text:span></text:p>
            </text:list-item>
          </text:list>
        </draw:text-box>
        <svg:desc/>
      </draw:frame>
      <draw:frame draw:id="id251" presentation:style-name="a955" draw:name="Zástupný symbol pro obsah 3" svg:x="0.5in" svg:y="2.37847in" svg:width="4.4184in" svg:height="4.32118in" presentation:class="object" presentation:placeholder="false">
        <draw:text-box>
          <text:p text:style-name="a941" text:class-names="" text:cond-style-name=""><text:span text:style-name="a940" text:class-names="">Klepnutím lze upravit styly předlohy textu.</text:span></text:p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Druhá úroveň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Pátá úroveň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2" presentation:style-name="a959" draw:name="Zástupný symbol pro text 4" svg:x="5.07986in" svg:y="1.67882in" svg:width="4.42014in" svg:height="0.69965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Klepnutím lze upravit styly předlohy textu.</text:span></text:p>
            </text:list-item>
          </text:list>
        </draw:text-box>
        <svg:desc/>
      </draw:frame>
      <draw:frame draw:id="id253" presentation:style-name="a975" draw:name="Zástupný symbol pro obsah 5" svg:x="5.07986in" svg:y="2.37847in" svg:width="4.42014in" svg:height="4.32118in" presentation:class="object" presentation:placeholder="false">
        <draw:text-box>
          <text:p text:style-name="a961" text:class-names="" text:cond-style-name=""><text:span text:style-name="a960" text:class-names="">Klepnutím lze upravit styly předlohy textu.</text:span></text:p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ruhá úroveň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Pátá úroveň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4" presentation:style-name="a978" draw:name="Zástupný symbol pro datum 6" svg:x="0.5in" svg:y="6.95079in" svg:width="2.3315in" svg:height="0.39764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desc/>
      </draw:frame>
      <draw:frame draw:id="id255" presentation:style-name="a982" draw:name="Zástupný symbol pro číslo snímku 7" svg:x="8.66614in" svg:y="6.95079in" svg:width="0.83189in" svg:height="0.39764in" presentation:class="page-number" presentation:placeholder="false">
        <draw:text-box>
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</draw:text-box>
        <svg:desc/>
      </draw:frame>
      <presentation:notes style:page-layout-name="pageLayout2" draw:style-name="a998">
        <draw:custom-shape svg:x="0in" svg:y="0in" svg:width="7.5in" svg:height="10in" draw:id="id14" draw:style-name="a993" draw:name="Obdélník 1"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994" draw:name="Zástupný symbol pro obrázek snímku 2">
          <svg:desc/>
        </draw:page-thumbnail>
        <draw:frame draw:id="id16" presentation:style-name="a997" draw:name="Zástupný symbol pro poznámky 3" svg:x="0.75in" svg:y="4.75in" svg:width="5.99843in" svg:height="4.49882in" presentation:class="notes" presentation:placeholder="false">
          <draw:text-box>
            <text:p text:style-name="a996" text:class-names="" text:cond-style-name=""><text:span text:style-name="a995" text:class-names=""/></text:p>
          </draw:text-box>
          <svg:desc/>
        </draw:frame>
      </presentation:notes>
    </style:master-page>
    <style:master-page style:name="Master2-Layout6-titleOnly-Pouze-nadpis" style:page-layout-name="pageLayout1" draw:style-name="a1000">
      <draw:custom-shape svg:x="-0.01024in" svg:y="-0.00866in" svg:width="10.02047in" svg:height="1.13898in" draw:id="id262" draw:layer="Master2-bg" draw:style-name="a1004" draw:name="Volný tvar 4"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63" draw:layer="Master2-bg" draw:style-name="a1008" draw:name="Volný tvar 5"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6" draw:id="id264">
        <svg:desc/>
        <draw:g draw:name="Skupina 7" draw:id="id269">
          <svg:desc/>
          <draw:frame draw:id="id273" draw:layer="Master2-bg" draw:style-name="a1027" draw:name="Obrázek 11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74" draw:layer="Master2-bg" draw:style-name="a1030" draw:transform="translate(-0.00079in -0.00079in) rotate(-0.05236) translate(-0.02012in 0.52524in)" draw:name="Volný tvar 12">
            <svg:desc/>
            <text:p text:style-name="a1029" text:class-names="" text:cond-style-name=""><text:span text:style-name="a102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8" draw:id="id270">
          <svg:desc/>
          <draw:frame draw:id="id271" draw:layer="Master2-bg" draw:style-name="a1023" draw:name="Obrázek 9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72" draw:layer="Master2-bg" draw:style-name="a1026" draw:transform="translate(-0.00079in -0.00098in) rotate(-0.05236) translate(-0.02013in 0.57386in)" draw:name="Volný tvar 10"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65" draw:layer="Master2-bg" draw:style-name="a1011" draw:name="Volný tvar 13"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6" presentation:style-name="a1015" draw:name="Nadpis 1" svg:x="0.5in" svg:y="0.29921in" svg:width="8.99843in" svg:height="1.71772in" presentation:class="title" presentation:placeholder="false">
        <draw:text-box>
          <text:p text:style-name="a1014" text:class-names="" text:cond-style-name=""><text:span text:style-name="a1012" text:class-names="">Klepnutím lze upravit styl předlohy nadpisů.</text:span><text:span text:style-name="a1013" text:class-names=""/></text:p>
        </draw:text-box>
        <svg:desc/>
      </draw:frame>
      <draw:frame draw:id="id267" presentation:style-name="a1018" draw:name="Zástupný symbol pro datum 2" svg:x="0.5in" svg:y="6.95079in" svg:width="2.3315in" svg:height="0.39764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desc/>
      </draw:frame>
      <draw:frame draw:id="id268" presentation:style-name="a1022" draw:name="Zástupný symbol pro číslo snímku 3" svg:x="8.66614in" svg:y="6.95079in" svg:width="0.83189in" svg:height="0.39764in" presentation:class="page-number" presentation:placeholder="false">
        <draw:text-box>
          <text:p text:style-name="a1021" text:class-names="" text:cond-style-name=""><text:span text:style-name="a1019" text:class-names=""><text:page-number style:num-format="1" text:fixed="false"/></text:span><text:span text:style-name="a1020" text:class-names=""/></text:p>
        </draw:text-box>
        <svg:desc/>
      </draw:frame>
      <presentation:notes style:page-layout-name="pageLayout2" draw:style-name="a1038">
        <draw:custom-shape svg:x="0in" svg:y="0in" svg:width="7.5in" svg:height="10in" draw:id="id14" draw:style-name="a1033" draw:name="Obdélník 1"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034" draw:name="Zástupný symbol pro obrázek snímku 2">
          <svg:desc/>
        </draw:page-thumbnail>
        <draw:frame draw:id="id16" presentation:style-name="a1037" draw:name="Zástupný symbol pro poznámky 3" svg:x="0.75in" svg:y="4.75in" svg:width="5.99843in" svg:height="4.4988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</presentation:notes>
    </style:master-page>
    <style:master-page style:name="Master2-Layout7-blank-Prázdný" style:page-layout-name="pageLayout1" draw:style-name="a1040">
      <draw:custom-shape svg:x="-0.01024in" svg:y="-0.00866in" svg:width="10.02047in" svg:height="1.13898in" draw:id="id275" draw:layer="Master2-bg" draw:style-name="a1044" draw:name="Volný tvar 3"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76" draw:layer="Master2-bg" draw:style-name="a1048" draw:name="Volný tvar 4">
        <svg:desc/>
        <text:p text:style-name="a1046" text:class-names="" text:cond-style-name=""><text:span text:style-name="a104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5" draw:id="id277">
        <svg:desc/>
        <draw:g draw:name="Skupina 6" draw:id="id281">
          <svg:desc/>
          <draw:frame draw:id="id285" draw:layer="Master2-bg" draw:style-name="a1063" draw:name="Obrázek 10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286" draw:layer="Master2-bg" draw:style-name="a1066" draw:transform="translate(-0.00079in -0.00079in) rotate(-0.05236) translate(-0.02012in 0.52524in)" draw:name="Volný tvar 11"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7" draw:id="id282">
          <svg:desc/>
          <draw:frame draw:id="id283" draw:layer="Master2-bg" draw:style-name="a1059" draw:name="Obrázek 8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84" draw:layer="Master2-bg" draw:style-name="a1062" draw:transform="translate(-0.00079in -0.00098in) rotate(-0.05236) translate(-0.02013in 0.57386in)" draw:name="Volný tvar 9">
            <svg:desc/>
            <text:p text:style-name="a1061" text:class-names="" text:cond-style-name=""><text:span text:style-name="a106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78" draw:layer="Master2-bg" draw:style-name="a1051" draw:name="Volný tvar 12"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9" presentation:style-name="a1054" draw:name="Zástupný symbol pro datum 1" svg:x="0.5in" svg:y="6.95079in" svg:width="2.3315in" svg:height="0.39764in" presentation:class="date-time" presentation:placeholder="false">
        <draw:text-box>
          <text:p text:style-name="a1053" text:class-names="" text:cond-style-name=""><text:span text:style-name="a1052" text:class-names=""/></text:p>
        </draw:text-box>
        <svg:desc/>
      </draw:frame>
      <draw:frame draw:id="id280" presentation:style-name="a1058" draw:name="Zástupný symbol pro číslo snímku 2" svg:x="8.66614in" svg:y="6.95079in" svg:width="0.83189in" svg:height="0.39764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desc/>
      </draw:frame>
      <presentation:notes style:page-layout-name="pageLayout2" draw:style-name="a1074">
        <draw:custom-shape svg:x="0in" svg:y="0in" svg:width="7.5in" svg:height="10in" draw:id="id14" draw:style-name="a1069" draw:name="Obdélník 1"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070" draw:name="Zástupný symbol pro obrázek snímku 2">
          <svg:desc/>
        </draw:page-thumbnail>
        <draw:frame draw:id="id16" presentation:style-name="a1073" draw:name="Zástupný symbol pro poznámky 3" svg:x="0.75in" svg:y="4.75in" svg:width="5.99843in" svg:height="4.49882in" presentation:class="notes" presentation:placeholder="false">
          <draw:text-box>
            <text:p text:style-name="a1072" text:class-names="" text:cond-style-name=""><text:span text:style-name="a1071" text:class-names=""/></text:p>
          </draw:text-box>
          <svg:desc/>
        </draw:frame>
      </presentation:notes>
    </style:master-page>
    <style:master-page style:name="Master2-Layout8-objTx-Obsah-s-titulkem" style:page-layout-name="pageLayout1" draw:style-name="a1076">
      <draw:custom-shape svg:x="-0.01024in" svg:y="-0.00866in" svg:width="10.02047in" svg:height="1.13898in" draw:id="id287" draw:layer="Master2-bg" draw:style-name="a1080" draw:name="Volný tvar 6"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288" draw:layer="Master2-bg" draw:style-name="a1084" draw:name="Volný tvar 7"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8" draw:id="id289">
        <svg:desc/>
        <draw:g draw:name="Skupina 9" draw:id="id296">
          <svg:desc/>
          <draw:frame draw:id="id300" draw:layer="Master2-bg" draw:style-name="a1123" draw:name="Obrázek 13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301" draw:layer="Master2-bg" draw:style-name="a1126" draw:transform="translate(-0.00079in -0.00079in) rotate(-0.05236) translate(-0.02012in 0.52524in)" draw:name="Volný tvar 14">
            <svg:desc/>
            <text:p text:style-name="a1125" text:class-names="" text:cond-style-name=""><text:span text:style-name="a112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297">
          <svg:desc/>
          <draw:frame draw:id="id298" draw:layer="Master2-bg" draw:style-name="a1119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299" draw:layer="Master2-bg" draw:style-name="a1122" draw:transform="translate(-0.00079in -0.00098in) rotate(-0.05236) translate(-0.02013in 0.57386in)" draw:name="Volný tvar 12">
            <svg:desc/>
            <text:p text:style-name="a1121" text:class-names="" text:cond-style-name=""><text:span text:style-name="a112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290" draw:layer="Master2-bg" draw:style-name="a1087" draw:name="Volný tvar 15"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1" presentation:style-name="a1091" draw:name="Nadpis 1" svg:x="0.5in" svg:y="0.29861in" svg:width="3.28993in" svg:height="1.27083in" presentation:class="title" presentation:placeholder="false">
        <draw:text-box>
          <text:p text:style-name="a1090" text:class-names="" text:cond-style-name=""><text:span text:style-name="a1088" text:class-names="">Klepnutím lze upravit styl předlohy nadpisů.</text:span><text:span text:style-name="a1089" text:class-names=""/></text:p>
        </draw:text-box>
        <svg:desc/>
      </draw:frame>
      <draw:frame draw:id="id292" presentation:style-name="a1107" draw:name="Zástupný symbol pro obsah 2" svg:x="3.90972in" svg:y="0.29861in" svg:width="5.59028in" svg:height="6.40104in" presentation:class="object" presentation:placeholder="false">
        <draw:text-box>
          <text:p text:style-name="a1093" text:class-names="" text:cond-style-name=""><text:span text:style-name="a1092" text:class-names="">Klepnutím lze upravit styly předlohy textu.</text:span></text:p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4" text:class-names="">Druhá úroveň</text:span></text:p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p text:style-name="a1101" text:class-names="" text:cond-style-name=""><text:span text:style-name="a1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list text:style-name="a1106">
                            <text:list-item>
                              <text:p text:style-name="a1105" text:class-names="" text:cond-style-name=""><text:span text:style-name="a1103" text:class-names="">Pátá úroveň</text:span><text:span text:style-name="a1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3" presentation:style-name="a1111" draw:name="Zástupný symbol pro text 3" svg:x="0.5in" svg:y="1.56944in" svg:width="3.28993in" svg:height="5.1302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Klepnutím lze upravit styly předlohy textu.</text:span></text:p>
            </text:list-item>
          </text:list>
        </draw:text-box>
        <svg:desc/>
      </draw:frame>
      <draw:frame draw:id="id294" presentation:style-name="a1114" draw:name="Zástupný symbol pro datum 4" svg:x="0.5in" svg:y="6.95079in" svg:width="2.3315in" svg:height="0.39764in" presentation:class="date-time" presentation:placeholder="false">
        <draw:text-box>
          <text:p text:style-name="a1113" text:class-names="" text:cond-style-name=""><text:span text:style-name="a1112" text:class-names=""/></text:p>
        </draw:text-box>
        <svg:desc/>
      </draw:frame>
      <draw:frame draw:id="id295" presentation:style-name="a1118" draw:name="Zástupný symbol pro číslo snímku 5" svg:x="8.66614in" svg:y="6.95079in" svg:width="0.83189in" svg:height="0.39764in" presentation:class="page-number" presentation:placeholder="false">
        <draw:text-box>
          <text:p text:style-name="a1117" text:class-names="" text:cond-style-name=""><text:span text:style-name="a1115" text:class-names=""><text:page-number style:num-format="1" text:fixed="false"/></text:span><text:span text:style-name="a1116" text:class-names=""/></text:p>
        </draw:text-box>
        <svg:desc/>
      </draw:frame>
      <presentation:notes style:page-layout-name="pageLayout2" draw:style-name="a1134">
        <draw:custom-shape svg:x="0in" svg:y="0in" svg:width="7.5in" svg:height="10in" draw:id="id14" draw:style-name="a1129" draw:name="Obdélník 1"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130" draw:name="Zástupný symbol pro obrázek snímku 2">
          <svg:desc/>
        </draw:page-thumbnail>
        <draw:frame draw:id="id16" presentation:style-name="a1133" draw:name="Zástupný symbol pro poznámky 3" svg:x="0.75in" svg:y="4.75in" svg:width="5.99843in" svg:height="4.4988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</presentation:notes>
    </style:master-page>
    <style:master-page style:name="Master2-Layout9-picTx-Obrázek-s-titulkem" style:page-layout-name="pageLayout1" draw:style-name="a1136">
      <draw:custom-shape svg:x="-0.01024in" svg:y="-0.00866in" svg:width="10.02047in" svg:height="1.13898in" draw:id="id302" draw:layer="Master2-bg" draw:style-name="a1140" draw:name="Volný tvar 6"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303" draw:layer="Master2-bg" draw:style-name="a1144" draw:name="Volný tvar 7"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8" draw:id="id304">
        <svg:desc/>
        <draw:g draw:name="Skupina 9" draw:id="id311">
          <svg:desc/>
          <draw:frame draw:id="id315" draw:layer="Master2-bg" draw:style-name="a1170" draw:name="Obrázek 13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316" draw:layer="Master2-bg" draw:style-name="a1173" draw:transform="translate(-0.00079in -0.00079in) rotate(-0.05236) translate(-0.02012in 0.52524in)" draw:name="Volný tvar 14"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10" draw:id="id312">
          <svg:desc/>
          <draw:frame draw:id="id313" draw:layer="Master2-bg" draw:style-name="a1166" draw:name="Obrázek 11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314" draw:layer="Master2-bg" draw:style-name="a1169" draw:transform="translate(-0.00079in -0.00098in) rotate(-0.05236) translate(-0.02013in 0.57386in)" draw:name="Volný tvar 12"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305" draw:layer="Master2-bg" draw:style-name="a1147" draw:name="Volný tvar 15"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6" presentation:style-name="a1151" draw:name="Nadpis 1" svg:x="1.96007in" svg:y="5.25in" svg:width="6in" svg:height="0.61979in" presentation:class="title" presentation:placeholder="false">
        <draw:text-box>
          <text:p text:style-name="a1150" text:class-names="" text:cond-style-name=""><text:span text:style-name="a1148" text:class-names="">Klepnutím lze upravit styl předlohy nadpisů.</text:span><text:span text:style-name="a1149" text:class-names=""/></text:p>
        </draw:text-box>
        <svg:desc/>
      </draw:frame>
      <draw:frame draw:id="id307" presentation:style-name="a1154" draw:name="Zástupný symbol pro obrázek 2" svg:x="1.96007in" svg:y="0.67014in" svg:width="6in" svg:height="4.5in" presentation:class="graphic" presentation:placeholder="false">
        <draw:text-box>
          <text:p text:style-name="a1153" text:class-names="" text:cond-style-name=""><text:span text:style-name="a1152" text:class-names=""/></text:p>
        </draw:text-box>
        <svg:desc/>
      </draw:frame>
      <draw:frame draw:id="id308" presentation:style-name="a1158" draw:name="Zástupný symbol pro text 3" svg:x="1.96007in" svg:y="5.86979in" svg:width="6in" svg:height="0.88021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Klepnutím lze upravit styly předlohy textu.</text:span></text:p>
            </text:list-item>
          </text:list>
        </draw:text-box>
        <svg:desc/>
      </draw:frame>
      <draw:frame draw:id="id309" presentation:style-name="a1161" draw:name="Zástupný symbol pro datum 4" svg:x="0.5in" svg:y="6.95079in" svg:width="2.3315in" svg:height="0.39764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desc/>
      </draw:frame>
      <draw:frame draw:id="id310" presentation:style-name="a1165" draw:name="Zástupný symbol pro číslo snímku 5" svg:x="8.66614in" svg:y="6.95079in" svg:width="0.83189in" svg:height="0.39764in" presentation:class="page-number" presentation:placeholder="false">
        <draw:text-box>
          <text:p text:style-name="a1164" text:class-names="" text:cond-style-name=""><text:span text:style-name="a1162" text:class-names=""><text:page-number style:num-format="1" text:fixed="false"/></text:span><text:span text:style-name="a1163" text:class-names=""/></text:p>
        </draw:text-box>
        <svg:desc/>
      </draw:frame>
      <presentation:notes style:page-layout-name="pageLayout2" draw:style-name="a1181">
        <draw:custom-shape svg:x="0in" svg:y="0in" svg:width="7.5in" svg:height="10in" draw:id="id14" draw:style-name="a1176" draw:name="Obdélník 1"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177" draw:name="Zástupný symbol pro obrázek snímku 2">
          <svg:desc/>
        </draw:page-thumbnail>
        <draw:frame draw:id="id16" presentation:style-name="a1180" draw:name="Zástupný symbol pro poznámky 3" svg:x="0.75in" svg:y="4.75in" svg:width="5.99843in" svg:height="4.49882in" presentation:class="notes" presentation:placeholder="false">
          <draw:text-box>
            <text:p text:style-name="a1179" text:class-names="" text:cond-style-name=""><text:span text:style-name="a1178" text:class-names=""/></text:p>
          </draw:text-box>
          <svg:desc/>
        </draw:frame>
      </presentation:notes>
    </style:master-page>
    <style:master-page style:name="Master2-Layout10-vertTx-Nadpis-a-svislý-text" style:page-layout-name="pageLayout1" draw:style-name="a1183">
      <draw:custom-shape svg:x="-0.01024in" svg:y="-0.00866in" svg:width="10.02047in" svg:height="1.13898in" draw:id="id317" draw:layer="Master2-bg" draw:style-name="a1187" draw:name="Volný tvar 5"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318" draw:layer="Master2-bg" draw:style-name="a1191" draw:name="Volný tvar 6"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7" draw:id="id319">
        <svg:desc/>
        <draw:g draw:name="Skupina 8" draw:id="id325">
          <svg:desc/>
          <draw:frame draw:id="id329" draw:layer="Master2-bg" draw:style-name="a1227" draw:name="Obrázek 12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330" draw:layer="Master2-bg" draw:style-name="a1230" draw:transform="translate(-0.00079in -0.00079in) rotate(-0.05236) translate(-0.02012in 0.52524in)" draw:name="Volný tvar 13"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326">
          <svg:desc/>
          <draw:frame draw:id="id327" draw:layer="Master2-bg" draw:style-name="a1223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328" draw:layer="Master2-bg" draw:style-name="a1226" draw:transform="translate(-0.00079in -0.00098in) rotate(-0.05236) translate(-0.02013in 0.57386in)" draw:name="Volný tvar 11"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320" draw:layer="Master2-bg" draw:style-name="a1194" draw:name="Volný tvar 14"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21" presentation:style-name="a1198" draw:name="Nadpis 1" svg:x="0.5in" svg:y="0.29921in" svg:width="8.99843in" svg:height="1.71772in" presentation:class="title" presentation:placeholder="false">
        <draw:text-box>
          <text:p text:style-name="a1197" text:class-names="" text:cond-style-name=""><text:span text:style-name="a1195" text:class-names="">Klepnutím lze upravit styl předlohy nadpisů.</text:span><text:span text:style-name="a1196" text:class-names=""/></text:p>
        </draw:text-box>
        <svg:desc/>
      </draw:frame>
      <draw:frame draw:id="id322" presentation:style-name="a1215" draw:name="Zástupný symbol pro svislý text 2" svg:x="0.5in" svg:y="2.11575in" svg:width="8.99843in" svg:height="4.35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Klepnutím lze upravit styly předlohy textu.</text:span></text:p>
            </text:list-item>
          </text:list>
          <text:list text:style-name="a1204">
            <text:list-item>
              <text:list text:style-name="a1204">
                <text:list-item>
                  <text:p text:style-name="a1203" text:class-names="" text:cond-style-name=""><text:span text:style-name="a1202" text:class-names="">Druhá úroveň</text:span></text:p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p text:style-name="a1206" text:class-names="" text:cond-style-name=""><text:span text:style-name="a1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p text:style-name="a1209" text:class-names="" text:cond-style-name=""><text:span text:style-name="a1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1" text:class-names="">Pátá úroveň</text:span><text:span text:style-name="a1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3" presentation:style-name="a1218" draw:name="Zástupný symbol pro datum 3" svg:x="0.5in" svg:y="6.95079in" svg:width="2.3315in" svg:height="0.39764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desc/>
      </draw:frame>
      <draw:frame draw:id="id324" presentation:style-name="a1222" draw:name="Zástupný symbol pro číslo snímku 4" svg:x="8.66614in" svg:y="6.95079in" svg:width="0.83189in" svg:height="0.39764in" presentation:class="page-number" presentation:placeholder="false">
        <draw:text-box>
          <text:p text:style-name="a1221" text:class-names="" text:cond-style-name=""><text:span text:style-name="a1219" text:class-names=""><text:page-number style:num-format="1" text:fixed="false"/></text:span><text:span text:style-name="a1220" text:class-names=""/></text:p>
        </draw:text-box>
        <svg:desc/>
      </draw:frame>
      <presentation:notes style:page-layout-name="pageLayout2" draw:style-name="a1238">
        <draw:custom-shape svg:x="0in" svg:y="0in" svg:width="7.5in" svg:height="10in" draw:id="id14" draw:style-name="a1233" draw:name="Obdélník 1"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234" draw:name="Zástupný symbol pro obrázek snímku 2">
          <svg:desc/>
        </draw:page-thumbnail>
        <draw:frame draw:id="id16" presentation:style-name="a1237" draw:name="Zástupný symbol pro poznámky 3" svg:x="0.75in" svg:y="4.75in" svg:width="5.99843in" svg:height="4.49882in" presentation:class="notes" presentation:placeholder="false">
          <draw:text-box>
            <text:p text:style-name="a1236" text:class-names="" text:cond-style-name=""><text:span text:style-name="a1235" text:class-names=""/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1240">
      <draw:custom-shape svg:x="-0.01024in" svg:y="-0.00866in" svg:width="10.02047in" svg:height="1.13898in" draw:id="id331" draw:layer="Master2-bg" draw:style-name="a1244" draw:name="Volný tvar 5"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71 ?f60 ?f65 ?f72" draw:glue-points="?f57 ?f58 ?f59 ?f60 ?f61 ?f62 ?f63 ?f64 ?f65 ?f66 ?f67 ?f68 ?f69 ?f70 ?f71 ?f72 ?f57 ?f58" draw:glue-point-leaving-directions="3.3333E-5, 3.3333E-5, 3.3333E-5, 3.3333E-5, 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0 * ?f6"/>
          <draw:equation draw:name="f42" draw:formula="5772 * ?f6"/>
          <draw:equation draw:name="f43" draw:formula="656 * ?f7"/>
          <draw:equation draw:name="f44" draw:formula="0 * ?f7"/>
          <draw:equation draw:name="f45" draw:formula="6 * ?f6"/>
          <draw:equation draw:name="f46" draw:formula="2 * ?f7"/>
          <draw:equation draw:name="f47" draw:formula="2542 * ?f6"/>
          <draw:equation draw:name="f48" draw:formula="4374 * ?f6"/>
          <draw:equation draw:name="f49" draw:formula="367 * ?f7"/>
          <draw:equation draw:name="f50" draw:formula="5766 * ?f6"/>
          <draw:equation draw:name="f51" draw:formula="55 * ?f7"/>
          <draw:equation draw:name="f52" draw:formula="213 * ?f7"/>
          <draw:equation draw:name="f53" draw:formula="4302 * ?f6"/>
          <draw:equation draw:name="f54" draw:formula="439 * ?f7"/>
          <draw:equation draw:name="f55" draw:formula="1488 * ?f6"/>
          <draw:equation draw:name="f56" draw:formula="201 * ?f7"/>
          <draw:equation draw:name="f57" draw:formula="?f45 / ?f6"/>
          <draw:equation draw:name="f58" draw:formula="?f46 / ?f7"/>
          <draw:equation draw:name="f59" draw:formula="?f47 / ?f6"/>
          <draw:equation draw:name="f60" draw:formula="?f44 / ?f7"/>
          <draw:equation draw:name="f61" draw:formula="?f48 / ?f6"/>
          <draw:equation draw:name="f62" draw:formula="?f49 / ?f7"/>
          <draw:equation draw:name="f63" draw:formula="?f50 / ?f6"/>
          <draw:equation draw:name="f64" draw:formula="?f51 / ?f7"/>
          <draw:equation draw:name="f65" draw:formula="?f42 / ?f6"/>
          <draw:equation draw:name="f66" draw:formula="?f52 / ?f7"/>
          <draw:equation draw:name="f67" draw:formula="?f53 / ?f6"/>
          <draw:equation draw:name="f68" draw:formula="?f54 / ?f7"/>
          <draw:equation draw:name="f69" draw:formula="?f55 / ?f6"/>
          <draw:equation draw:name="f70" draw:formula="?f56 / ?f7"/>
          <draw:equation draw:name="f71" draw:formula="?f41 / ?f6"/>
          <draw:equation draw:name="f72" draw:formula="?f43 / ?f7"/>
        </draw:enhanced-geometry>
      </draw:custom-shape>
      <draw:custom-shape svg:x="4.79173in" svg:y="-0.00866in" svg:width="5.20827in" svg:height="0.69803in" draw:id="id332" draw:layer="Master2-bg" draw:style-name="a1248" draw:name="Volný tvar 6">
        <svg:desc/>
        <text:p text:style-name="a1246" text:class-names="" text:cond-style-name=""><text:span text:style-name="a124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30 ?f31 ?f34 ?f37" draw:glue-points="?f30 ?f31 ?f32 ?f33 ?f34 ?f35 ?f34 ?f36 ?f30 ?f31" draw:glue-point-leaving-directions="3.3333E-5, 3.3333E-5, 3.3333E-5, 3.3333E-5, 3.3333E-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0 * ?f6"/>
          <draw:equation draw:name="f23" draw:formula="3000 * ?f6"/>
          <draw:equation draw:name="f24" draw:formula="595 * ?f7"/>
          <draw:equation draw:name="f25" draw:formula="0 * ?f7"/>
          <draw:equation draw:name="f26" draw:formula="1668 * ?f6"/>
          <draw:equation draw:name="f27" draw:formula="564 * ?f7"/>
          <draw:equation draw:name="f28" draw:formula="186 * ?f7"/>
          <draw:equation draw:name="f29" draw:formula="6 * ?f7"/>
          <draw:equation draw:name="f30" draw:formula="?f22 / ?f6"/>
          <draw:equation draw:name="f31" draw:formula="?f25 / ?f7"/>
          <draw:equation draw:name="f32" draw:formula="?f26 / ?f6"/>
          <draw:equation draw:name="f33" draw:formula="?f27 / ?f7"/>
          <draw:equation draw:name="f34" draw:formula="?f23 / ?f6"/>
          <draw:equation draw:name="f35" draw:formula="?f28 / ?f7"/>
          <draw:equation draw:name="f36" draw:formula="?f29 / ?f7"/>
          <draw:equation draw:name="f37" draw:formula="?f24 / ?f7"/>
        </draw:enhanced-geometry>
      </draw:custom-shape>
      <draw:g draw:name="Skupina 7" draw:id="id333">
        <svg:desc/>
        <draw:g draw:name="Skupina 8" draw:id="id339">
          <svg:desc/>
          <draw:frame draw:id="id343" draw:layer="Master2-bg" draw:style-name="a1284" draw:name="Obrázek 12" svg:x="0.00354in" svg:y="0.22205in" svg:width="9.99488in" svg:height="0.70866in" style:rel-width="scale" style:rel-height="scale">
            <draw:image xlink:href="media/image5.png" xlink:type="simple" xlink:show="embed" xlink:actuate="onLoad"/>
            <svg:desc/>
          </draw:frame>
          <draw:custom-shape svg:width="0.00157in" svg:height="0.00157in" draw:id="id344" draw:layer="Master2-bg" draw:style-name="a1287" draw:transform="translate(-0.00079in -0.00079in) rotate(-0.05236) translate(-0.02012in 0.52524in)" draw:name="Volný tvar 13"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Skupina 9" draw:id="id340">
          <svg:desc/>
          <draw:frame draw:id="id341" draw:layer="Master2-bg" draw:style-name="a1280" draw:name="Obrázek 10" svg:x="-0.00354in" svg:y="0.27087in" svg:width="10.02283in" svg:height="0.61811in" style:rel-width="scale" style:rel-height="scale">
            <draw:image xlink:href="media/image4.png" xlink:type="simple" xlink:show="embed" xlink:actuate="onLoad"/>
            <svg:desc/>
          </draw:frame>
          <draw:custom-shape svg:width="0.00157in" svg:height="0.00197in" draw:id="id342" draw:layer="Master2-bg" draw:style-name="a1283" draw:transform="translate(-0.00079in -0.00098in) rotate(-0.05236) translate(-0.02013in 0.57386in)" draw:name="Volný tvar 11">
            <svg:desc/>
            <text:p text:style-name="a1282" text:class-names="" text:cond-style-name=""><text:span text:style-name="a128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</draw:g>
      <draw:custom-shape svg:x="2.91654in" svg:y="6.95157in" svg:width="3.66693in" svg:height="0.39921in" draw:id="id334" draw:layer="Master2-bg" draw:style-name="a1251" draw:name="Volný tvar 14">
        <svg:desc/>
        <text:p text:style-name="a1250" text:class-names="" text:cond-style-name=""><text:span text:style-name="a12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35" presentation:style-name="a1255" draw:name="Svislý nadpis 1" svg:x="7.25in" svg:y="0.29861in" svg:width="2.24826in" svg:height="6.16667in" presentation:class="title" presentation:placeholder="false">
        <draw:text-box>
          <text:p text:style-name="a1254" text:class-names="" text:cond-style-name=""><text:span text:style-name="a1252" text:class-names="">Klepnutím lze upravit styl předlohy nadpisů.</text:span><text:span text:style-name="a1253" text:class-names=""/></text:p>
        </draw:text-box>
        <svg:desc/>
      </draw:frame>
      <draw:frame draw:id="id336" presentation:style-name="a1272" draw:name="Zástupný symbol pro svislý text 2" svg:x="0.5in" svg:y="0.29861in" svg:width="6.58333in" svg:height="6.16667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Klepnutím lze upravit styly předlohy textu.</text:span></text:p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><text:span text:style-name="a1259" text:class-names="">Druhá úroveň</text:span></text:p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p text:style-name="a1263" text:class-names="" text:cond-style-name=""><text:span text:style-name="a1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p text:style-name="a1266" text:class-names="" text:cond-style-name=""><text:span text:style-name="a1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list text:style-name="a1271">
                        <text:list-item>
                          <text:list text:style-name="a1271">
                            <text:list-item>
                              <text:p text:style-name="a1270" text:class-names="" text:cond-style-name=""><text:span text:style-name="a1268" text:class-names="">Pátá úroveň</text:span><text:span text:style-name="a1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7" presentation:style-name="a1275" draw:name="Zástupný symbol pro datum 3" svg:x="0.5in" svg:y="6.95079in" svg:width="2.3315in" svg:height="0.39764in" presentation:class="date-time" presentation:placeholder="false">
        <draw:text-box>
          <text:p text:style-name="a1274" text:class-names="" text:cond-style-name=""><text:span text:style-name="a1273" text:class-names=""/></text:p>
        </draw:text-box>
        <svg:desc/>
      </draw:frame>
      <draw:frame draw:id="id338" presentation:style-name="a1279" draw:name="Zástupný symbol pro číslo snímku 4" svg:x="8.66614in" svg:y="6.95079in" svg:width="0.83189in" svg:height="0.39764in" presentation:class="page-number" presentation:placeholder="false">
        <draw:text-box>
          <text:p text:style-name="a1278" text:class-names="" text:cond-style-name=""><text:span text:style-name="a1276" text:class-names=""><text:page-number style:num-format="1" text:fixed="false"/></text:span><text:span text:style-name="a1277" text:class-names=""/></text:p>
        </draw:text-box>
        <svg:desc/>
      </draw:frame>
      <presentation:notes style:page-layout-name="pageLayout2" draw:style-name="a1295">
        <draw:custom-shape svg:x="0in" svg:y="0in" svg:width="7.5in" svg:height="10in" draw:id="id14" draw:style-name="a1290" draw:name="Obdélník 1"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5" presentation:style-name="a1291" draw:name="Zástupný symbol pro obrázek snímku 2">
          <svg:desc/>
        </draw:page-thumbnail>
        <draw:frame draw:id="id16" presentation:style-name="a1294" draw:name="Zástupný symbol pro poznámky 3" svg:x="0.75in" svg:y="4.75in" svg:width="5.99843in" svg:height="4.49882in" presentation:class="notes" presentation:placeholder="false">
          <draw:text-box>
            <text:p text:style-name="a1293" text:class-names="" text:cond-style-name=""><text:span text:style-name="a1292" text:class-names=""/></text:p>
          </draw:text-box>
          <svg:desc/>
        </draw:frame>
      </presentation:notes>
    </style:master-page>
    <style:handout-master style:page-layout-name="pageLayout3" draw:style-name="a1296">
      <draw:frame draw:id="id345" presentation:style-name="a1299" draw:name="Zástupný symbol pro záhlaví 1" svg:x="0in" svg:y="0in" svg:width="3.25433in" svg:height="0.49961in" presentation:class="header" presentation:placeholder="false">
        <draw:text-box>
          <text:p text:style-name="a1298" text:class-names="" text:cond-style-name=""><text:span text:style-name="a1297" text:class-names=""/></text:p>
        </draw:text-box>
        <svg:desc/>
      </draw:frame>
      <draw:frame draw:id="id346" presentation:style-name="a1302" draw:name="Zástupný symbol pro datum 2" svg:x="4.24528in" svg:y="0in" svg:width="3.25433in" svg:height="0.49961in" presentation:class="date-time" presentation:placeholder="false">
        <draw:text-box>
          <text:p text:style-name="a1301" text:class-names="" text:cond-style-name=""><text:span text:style-name="a1300" text:class-names=""/></text:p>
        </draw:text-box>
        <svg:desc/>
      </draw:frame>
      <draw:frame draw:id="id347" presentation:style-name="a1305" draw:name="Zástupný symbol pro zápatí 3" svg:x="0in" svg:y="9.5in" svg:width="3.25433in" svg:height="0.49961in" presentation:class="footer" presentation:placeholder="false">
        <draw:text-box>
          <text:p text:style-name="a1304" text:class-names="" text:cond-style-name=""><text:span text:style-name="a1303" text:class-names=""/></text:p>
        </draw:text-box>
        <svg:desc/>
      </draw:frame>
      <draw:frame draw:id="id348" presentation:style-name="a1308" draw:name="Zástupný symbol pro číslo snímku 4" svg:x="4.24528in" svg:y="9.5in" svg:width="3.25433in" svg:height="0.49961in" presentation:class="page-number" presentation:placeholder="false">
        <draw:text-box>
          <text:p text:style-name="a1307" text:class-names="" text:cond-style-name=""><text:span text:style-name="a1306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ruchy příjmu potravy jako duální diagnóza v léčbě závislostí</dc:title>
    <meta:initial-creator>Jana</meta:initial-creator>
    <dc:creator>Tofáci</dc:creator>
    <meta:creation-date>2010-09-01T13:53:17Z</meta:creation-date>
    <dc:date>2012-10-13T16:48:48Z</dc:date>
    <meta:editing-cycles>520</meta:editing-cycles>
    <meta:editing-duration>PT272565S</meta:editing-duration>
    <meta:document-statistic meta:paragraph-count="155" meta:word-count="1328"/>
  </office:meta>
</office:document-meta>
</file>