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Verdana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style:font-name="Verdana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style:font-name="Verdana" fo:font-size="11pt" style:font-size-asian="11pt" style:font-size-complex="11pt"/>
    </style:style>
    <style:style style:name="T7" style:parent-style-name="Standardnípísmoodstavce" style:family="text">
      <style:text-properties style:font-name="Verdana" fo:font-size="11pt" style:font-size-asian="11pt" style:font-size-complex="11pt"/>
    </style:style>
    <style:style style:name="P8" style:parent-style-name="Odstavecseseznamem" style:list-style-name="WWNum1" style:family="paragraph">
      <style:paragraph-properties fo:text-align="justify"/>
    </style:style>
    <style:style style:name="T9" style:parent-style-name="Standardnípísmoodstavce" style:family="text">
      <style:text-properties style:font-name="Verdana" fo:font-size="11pt" style:font-size-asian="11pt" style:font-size-complex="11pt"/>
    </style:style>
    <style:style style:name="T10" style:parent-style-name="Standardnípísmoodstavce" style:family="text">
      <style:text-properties style:font-name="Verdana" fo:font-size="11pt" style:font-size-asian="11pt" style:font-size-complex="11pt"/>
    </style:style>
    <style:style style:name="P11" style:parent-style-name="Odstavecseseznamem" style:list-style-name="WWNum1" style:family="paragraph">
      <style:paragraph-properties fo:text-align="justify"/>
    </style:style>
    <style:style style:name="T12" style:parent-style-name="Standardnípísmoodstavce" style:family="text">
      <style:text-properties style:font-name="Verdana" fo:font-size="11pt" style:font-size-asian="11pt" style:font-size-complex="11pt"/>
    </style:style>
    <style:style style:name="P13" style:parent-style-name="Odstavecseseznamem" style:list-style-name="WWNum1" style:family="paragraph">
      <style:paragraph-properties fo:text-align="justify"/>
    </style:style>
    <style:style style:name="T14" style:parent-style-name="Standardnípísmoodstavce" style:family="text">
      <style:text-properties style:font-name="Verdana" fo:font-size="11pt" style:font-size-asian="11pt" style:font-size-complex="11pt"/>
    </style:style>
    <style:style style:name="P15" style:parent-style-name="Odstavecseseznamem" style:list-style-name="WWNum1" style:family="paragraph">
      <style:paragraph-properties fo:text-align="justify"/>
    </style:style>
    <style:style style:name="T16" style:parent-style-name="Standardnípísmoodstavce" style:family="text">
      <style:text-properties style:font-name="Verdana" fo:font-size="11pt" style:font-size-asian="11pt" style:font-size-complex="11pt"/>
    </style:style>
    <style:style style:name="T17" style:parent-style-name="Standardnípísmoodstavce" style:family="text">
      <style:text-properties style:font-name="Verdana" fo:font-size="11pt" style:font-size-asian="11pt" style:font-size-complex="11pt"/>
    </style:style>
    <style:style style:name="P18" style:parent-style-name="Odstavecseseznamem" style:list-style-name="WWNum1" style:family="paragraph">
      <style:paragraph-properties fo:text-align="justify"/>
    </style:style>
    <style:style style:name="T19" style:parent-style-name="Standardnípísmoodstavce" style:family="text">
      <style:text-properties style:font-name="Verdana" fo:font-size="11pt" style:font-size-asian="11pt" style:font-size-complex="11pt"/>
    </style:style>
    <style:style style:name="P20" style:parent-style-name="Odstavecseseznamem" style:list-style-name="WWNum1" style:family="paragraph">
      <style:paragraph-properties fo:text-align="justify"/>
    </style:style>
    <style:style style:name="T21" style:parent-style-name="Standardnípísmoodstavce" style:family="text">
      <style:text-properties style:font-name="Verdana" fo:font-size="11pt" style:font-size-asian="11pt" style:font-size-complex="11pt"/>
    </style:style>
    <style:style style:name="T22" style:parent-style-name="Standardnípísmoodstavce" style:family="text">
      <style:text-properties style:font-name="Verdana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="Verdana" fo:font-size="11pt" style:font-size-asian="11pt" style:font-size-complex="11pt"/>
    </style:style>
    <style:style style:name="T26" style:parent-style-name="Standardnípísmoodstavce" style:family="text">
      <style:text-properties style:font-name="Verdana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style:font-name="Verdana" fo:font-size="11pt" style:font-size-asian="11pt" style:font-size-complex="11pt"/>
    </style:style>
    <style:style style:name="T29" style:parent-style-name="Standardnípísmoodstavce" style:family="text">
      <style:text-properties style:font-name="Verdana" fo:font-size="11pt" style:font-size-asian="11pt" style:font-size-complex="11pt"/>
    </style:style>
    <style:style style:name="T30" style:parent-style-name="Standardnípísmoodstavce" style:family="text">
      <style:text-properties style:font-name="Verdana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Verdana" fo:font-size="11pt" style:font-size-asian="11pt" style:font-size-complex="11pt"/>
    </style:style>
    <style:style style:name="T32" style:parent-style-name="Standardnípísmoodstavce" style:family="text">
      <style:text-properties style:font-name="Verdana" fo:font-size="11pt" style:font-size-asian="11pt" style:font-size-complex="11pt"/>
    </style:style>
    <style:style style:name="T33" style:parent-style-name="Standardnípísmoodstavce" style:family="text">
      <style:text-properties style:font-name="Verdana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name="Verdana" fo:font-size="11pt" style:font-size-asian="11pt" style:font-size-complex="11pt"/>
    </style:style>
    <style:style style:name="T37" style:parent-style-name="Standardnípísmoodstavce" style:family="text">
      <style:text-properties style:font-name="Verdana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style:font-name="Verdana" fo:font-size="11pt" style:font-size-asian="11pt" style:font-size-complex="11pt"/>
    </style:style>
    <style:style style:name="T41" style:parent-style-name="Standardnípísmoodstavce" style:family="text">
      <style:text-properties style:font-name="Verdana" fo:font-size="11pt" style:font-size-asian="11pt" style:font-size-complex="11pt"/>
    </style:style>
    <style:style style:name="T42" style:parent-style-name="Standardnípísmoodstavce" style:family="text">
      <style:text-properties style:font-name="Verdana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style:font-name="Verdana" fo:font-size="11pt" style:font-size-asian="11pt" style:font-size-complex="11pt"/>
    </style:style>
    <style:style style:name="T46" style:parent-style-name="Standardnípísmoodstavce" style:family="text">
      <style:text-properties style:font-name="Verdana" fo:font-size="11pt" style:font-size-asian="11pt" style:font-size-complex="11pt"/>
    </style:style>
    <style:style style:name="T47" style:parent-style-name="Standardnípísmoodstavce" style:family="text">
      <style:text-properties style:font-name="Verdana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style:font-name="Verdana" fo:font-size="11pt" style:font-size-asian="11pt" style:font-size-complex="11pt"/>
    </style:style>
    <style:style style:name="T51" style:parent-style-name="Standardnípísmoodstavce" style:family="text">
      <style:text-properties style:font-name="Verdana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style:font-name="Verdana" fo:font-size="11pt" style:font-size-asian="11pt" style:font-size-complex="11pt"/>
    </style:style>
    <style:style style:name="T55" style:parent-style-name="Standardnípísmoodstavce" style:family="text">
      <style:text-properties style:font-name="Verdana" fo:font-size="11pt" style:font-size-asian="11pt" style:font-size-complex="11pt"/>
    </style:style>
    <style:style style:name="T56" style:parent-style-name="Standardnípísmoodstavce" style:family="text">
      <style:text-properties style:font-name="Verdana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style:font-name="Verdana" fo:font-size="11pt" style:font-size-asian="11pt" style:font-size-complex="11pt"/>
    </style:style>
    <style:style style:name="T60" style:parent-style-name="Standardnípísmoodstavce" style:family="text">
      <style:text-properties style:font-name="Verdana" fo:font-size="11pt" style:font-size-asian="11pt" style:font-size-complex="11pt"/>
    </style:style>
    <style:style style:name="T61" style:parent-style-name="Standardnípísmoodstavce" style:family="text">
      <style:text-properties style:font-name="Verdana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style:font-name="Verdana" fo:font-size="11pt" style:font-size-asian="11pt" style:font-size-complex="11pt"/>
    </style:style>
    <style:style style:name="T65" style:parent-style-name="Standardnípísmoodstavce" style:family="text">
      <style:text-properties style:font-name="Verdana" fo:font-size="11pt" style:font-size-asian="11pt" style:font-size-complex="11pt"/>
    </style:style>
    <style:style style:name="T66" style:parent-style-name="Standardnípísmoodstavce" style:family="text">
      <style:text-properties style:font-name="Verdana" fo:font-size="11pt" style:font-size-asian="11pt" style:font-size-complex="11pt"/>
    </style:style>
    <style:style style:name="T67" style:parent-style-name="Standardnípísmoodstavce" style:family="text">
      <style:text-properties style:font-name="Verdana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style:font-name="Verdana" fo:font-size="11pt" style:font-size-asian="11pt" style:font-size-complex="11pt"/>
    </style:style>
    <style:style style:name="T71" style:parent-style-name="Standardnípísmoodstavce" style:family="text">
      <style:text-properties style:font-name="Verdana" fo:font-size="11pt" style:font-size-asian="11pt" style:font-size-complex="11pt"/>
    </style:style>
    <style:style style:name="T72" style:parent-style-name="Standardnípísmoodstavce" style:family="text">
      <style:text-properties style:font-name="Verdana" fo:font-size="11pt" style:font-size-asian="11pt" style:font-size-complex="11pt"/>
    </style:style>
    <style:style style:name="T73" style:parent-style-name="Standardnípísmoodstavce" style:family="text">
      <style:text-properties style:font-name="Verdana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style:font-name="Verdana" fo:font-size="11pt" style:font-size-asian="11pt" style:font-size-complex="11pt"/>
    </style:style>
    <style:style style:name="T77" style:parent-style-name="Standardnípísmoodstavce" style:family="text">
      <style:text-properties style:font-name="Verdana" fo:font-size="11pt" style:font-size-asian="11pt" style:font-size-complex="11pt"/>
    </style:style>
    <style:style style:name="T78" style:parent-style-name="Standardnípísmoodstavce" style:family="text">
      <style:text-properties style:font-name="Verdana" fo:font-size="11pt" style:font-size-asian="11pt" style:font-size-complex="11pt"/>
    </style:style>
    <style:style style:name="T79" style:parent-style-name="Standardnípísmoodstavce" style:family="text">
      <style:text-properties style:font-name="Verdana" fo:font-size="11pt" style:font-size-asian="11pt" style:font-size-complex="11pt"/>
    </style:style>
    <style:style style:name="T80" style:parent-style-name="Standardnípísmoodstavce" style:family="text">
      <style:text-properties style:font-name="Verdana" fo:font-size="11pt" style:font-size-asian="11pt" style:font-size-complex="11pt"/>
    </style:style>
    <style:style style:name="T81" style:parent-style-name="Standardnípísmoodstavce" style:family="text">
      <style:text-properties style:font-name="Verdana" fo:font-size="11pt" style:font-size-asian="11pt" style:font-size-complex="11pt"/>
    </style:style>
    <style:style style:name="T82" style:parent-style-name="Standardnípísmoodstavce" style:family="text">
      <style:text-properties style:font-name="Verdana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Standardnípísmoodstavce" style:family="text">
      <style:text-properties style:font-name="Verdana" fo:font-size="11pt" style:font-size-asian="11pt" style:font-size-complex="11pt"/>
    </style:style>
    <style:style style:name="T86" style:parent-style-name="Standardnípísmoodstavce" style:family="text">
      <style:text-properties style:font-name="Verdana" fo:font-size="11pt" style:font-size-asian="11pt" style:font-size-complex="11pt"/>
    </style:style>
    <style:style style:name="T87" style:parent-style-name="Standardnípísmoodstavce" style:family="text">
      <style:text-properties style:font-name="Verdana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Standardnípísmoodstavce" style:family="text">
      <style:text-properties style:font-name="Verdana" fo:font-size="11pt" style:font-size-asian="11pt" style:font-size-complex="11pt"/>
    </style:style>
    <style:style style:name="T90" style:parent-style-name="Standardnípísmoodstavce" style:family="text">
      <style:text-properties style:font-name="Verdana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Standardnípísmoodstavce" style:family="text">
      <style:text-properties style:font-name="Verdana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Standardnípísmoodstavce" style:family="text">
      <style:text-properties style:font-name="Verdana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Standardnípísmoodstavce" style:family="text">
      <style:text-properties style:font-name="Verdana" fo:font-size="11pt" style:font-size-asian="11pt" style:font-size-complex="11pt"/>
    </style:style>
    <style:style style:name="T98" style:parent-style-name="Standardnípísmoodstavce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span text:style-name="T2">Dámy a pánové.</text:span></text:p>
      <text:p text:style-name="P3"><text:span text:style-name="T4">Z tématu sociální bydlení se stala jakási mimořádná mantra a je prezentováno mnoho mýtů, polopravd a nepravd a zamlčování mnoha faktů.</text:span></text:p>
      <text:p text:style-name="P5"><text:span text:style-name="T6">Není především pravda, jak zde<text:s/></text:span><text:span text:style-name="T7">bylo řečeno reprezentantem Platformy pro sociální bydlení, že ČR nemá zákon o sociálním bydlení. Pravdou je, že má šest zákonů řešících bydlení včetně jeho aspektů sociálních.</text:span></text:p>
      <text:list text:style-name="WWNum1">
        <text:list-item>
          <text:p text:style-name="P8"><text:span text:style-name="T9">Státní sociální podpora: Příspěvek na bydlení - „aby bydlení nebylo příliš nákla</text:span><text:span text:style-name="T10">dné ve vztahu k příjmům“</text:span></text:p>
        </text:list-item>
        <text:list-item>
          <text:p text:style-name="P11"><text:span text:style-name="T12">Pomoc v hmotné nouzi: Doplatek na bydlení – „aby výdaje na bydlení neohrožovaly dokonce životní existenci“</text:span></text:p>
        </text:list-item>
        <text:list-item>
          <text:p text:style-name="P13"><text:span text:style-name="T14">Zákon o obcích § 35 – „potřeby občanů (zejména) v oblasti bydlení zabezpečuje obec v samostatné působnosti“</text:span></text:p>
        </text:list-item>
        <text:list-item>
          <text:p text:style-name="P15"><text:span text:style-name="T16">Zákon o sociáln</text:span><text:span text:style-name="T17">ích službách obsahující různé formy azylové péče a nárok občana na bezplatné sociální poradenství</text:span></text:p>
        </text:list-item>
        <text:list-item>
          <text:p text:style-name="P18"><text:span text:style-name="T19">Kompetenční zákon ukládající ministerstvu pro místní rozvoj rozvíjet programy podpory výstavby bytů různých specifikací</text:span></text:p>
        </text:list-item>
        <text:list-item>
          <text:p text:style-name="P20"><text:span text:style-name="T21">Občanský zákoník, který posílil práva</text:span><text:span text:style-name="T22"><text:s/>a ochranu nájemníků před ztrátou bydlení</text:span></text:p>
        </text:list-item>
      </text:list>
      <text:p text:style-name="P23"/>
      <text:p text:style-name="P24"><text:span text:style-name="T25">ČR akcentovala po roce 1990 podporu vlastnického bydlení a zavedla trh s byty. 75 % obyvatel bydlí ve vlastních bytech. V ČR byla zvolena a uplatněna koncepce dotace „na hlavu“, a nikoliv „na cihlu“. Byt nemůže bý</text:span><text:span text:style-name="T26">t „sociální“ - sociální problém lze nalézt u klienta. Především v jeho příjmové situaci, ale také v absenci „kompetence bydlet“. Proto byla zvolena cesta posílení koupěschopnosti občana na trhu s byty sociálními dávkami.</text:span></text:p>
      <text:p text:style-name="P27"><text:span text:style-name="T28">„Sociální byt“ není definován, ale<text:s/></text:span><text:span text:style-name="T29">de facto je to ten a po tu dobu</text:span><text:span text:style-name="T30">,</text:span><text:span text:style-name="T31"><text:s/>pokud v něm žije osoba vyžadující finanční podporu státu - aby mohla bydlet. A případně nemá jinou možnost vlastního přičinění s cílem nebýt na této pomoci závislá. „Sociální bydlení“ je tak souborem opatření pomáhajících,<text:s/></text:span><text:span text:style-name="T32">aby lidé (zejm. s příjmovým handicapem) mohli bydlet. Není to soubor bytů, domů apod. Opakem by byla existence nebo dokonce výstavba bytů pro chudé, vyloučených lokalit a ghett. S podporou si mohou najmout kdekoliv kterýkoliv přiměřený byt. Evropa nemá jed</text:span><text:span text:style-name="T33">notnou definici sociálního bydlení a situace se v různých zemích diametrálně liší. <text:s/></text:span></text:p>
      <text:p text:style-name="P34"/>
      <text:p text:style-name="P35"><text:span text:style-name="T36">Není nedostatek bytů. 0bce mají volné byty. <text:s/>V ČR je cca 140 tis. prázdných bytů v bytových domech v soukromém vlastnictví. Tento bytový fond představuje hodnotu cca 140<text:s/></text:span><text:span text:style-name="T37">mld. Kč a lze jej využít pro sociální bydlení za oboustranně přijatelných podmínek. Ostatně již nyní více než 200 tis. domácností žije s dávkovou podporou v bytech soukromých majitelů. Obecní bytový fond představuje jen již cca 9 % bytů.</text:span></text:p>
      <text:p text:style-name="P38"/>
      <text:p text:style-name="P39"><text:span text:style-name="T40">ČR zabezpečuje p</text:span><text:span text:style-name="T41">otřeby lidí v oblasti bydlení („aby mohli bydlet“) úspěšněji a levněji než ostatní evropské státy.(Vyjádřeno podílem výdajů na soc. dávky na bydlení na HDP). Podle srovnatelných údajů z roku 2010 vyplácel stát do sociálních dávek na bydlení 5krát méně než<text:s/></text:span><text:span text:style-name="T42">činí průměr zemí Evropy, 8krát méně než Francie a 13 krát méně než Velká Británie.</text:span></text:p>
      <text:p text:style-name="P43"/>
      <text:p text:style-name="P44"><text:span text:style-name="T45">Příjmovou podporu získává 260 tis. příjemců, tj. cca 6 % domácností. Doplatek na bydlení získává cca 65 tis. příjemců, tj. 1,5 % domácností. V tom zhruba 15 tis. je žije v</text:span><text:span text:style-name="T46"> ubytovnách, což činí 0,35 % všech domácností. S podporou těchto<text:s/></text:span><text:soft-page-break/><text:span text:style-name="T47">dávek lidé bydlí, nebo jsou ubytováni a je jim tak státem garantována jedna ze základních životních podmínek – střecha nad hlavou.</text:span></text:p>
      <text:p text:style-name="P48"/>
      <text:p text:style-name="P49"><text:span text:style-name="T50">V roce 2014 se bude vyplácet cca 10 mld. Kč s ohledem na<text:s/></text:span><text:span text:style-name="T51">vysokou nezaměstnanost, stagnaci příjmů, růst nákladů na bydlení, služby a energie, a změnu koncepce sociální politiky, která opustila prvek prevence. Kdyby bylo dosaženo průměrné úrovně v EU, představovaly by výdaje do této oblasti 50 mld. Kč. <text:s/></text:span></text:p>
      <text:p text:style-name="P52"/>
      <text:p text:style-name="P53"><text:span text:style-name="T54">Nutnost<text:s/></text:span><text:span text:style-name="T55">vytvořit ochranné mechanismy bydlení podporou příjmů za existence trhu práce byla předvídána a řešena - objem těchto prostředků nebylo reálné dopředu vypočítat, ekonomickou stagnaci (vč. nezaměstnanosti) nikdo nečekal a česká tzv. “úsporná“ opatření v obla</text:span><text:span text:style-name="T56">sti dávek (v době, kdy měly být naopak posíleny), zpomalení valorizace důchodů a deregulace nájemného situaci přiostřily.</text:span></text:p>
      <text:p text:style-name="P57"/>
      <text:p text:style-name="P58"><text:span text:style-name="T59">Jak ukazují příklady z praxe, téměř vše, o čem se hovoří v souvislosti s přípravou <text:s/>zákona o sociálním bydlení, je možné realizovat<text:s/></text:span><text:span text:style-name="T60">již v současnosti a také se sporadicky realizuje. Například pronájem a podnájem bytů (pravda ne vždy s požehnáním zákona), prostupnost bydlení ze sociálních služeb do běžného bytového prostoru apod. Doladit vztahy státu, neziskových organizací a obcí a vym</text:span><text:span text:style-name="T61">ezit jejich roli je jistě potřebné, rozšířit aktivity v prevenci ztráty bydlení rovněž.</text:span></text:p>
      <text:p text:style-name="P62"/>
      <text:p text:style-name="P63"><text:span text:style-name="T64">Nepřehlédnutelnou část obyvatel nejnižší úrovně ubytování - ubytoven tvoří příslušníci romského etnika. Na trhu a byty jsou považováni za rizikové klienty. Jinak bezp</text:span><text:span text:style-name="T65">roblémový a úspěšný mechanismus podpory bydlení – spočívající v posílení koupěschopnosti klienta na trhu s byty není v jejich případě úspěšný. Samotné obce si stanovily bariéry řešení, které, aniž je to tak deklarováno, působí objektivně vůči těmto rizikov</text:span><text:span text:style-name="T66">ým klientům. Například výše kauce, bezdlužnost vůči obci, beztrestnost, délka pobytu v obci. Reagují na nízkou sociální prestiž romské menšiny a veřejností deklarovanou sociální distanci. Stejně se chovají i soukromí majitelé bytů. Jak se zdá, nebrání se a</text:span><text:span text:style-name="T67">le pronajmout byty subjektu, který byt obsadí podnájemníkem a bude garantovat sociální práci s ním a kompenzaci případných škod.</text:span></text:p>
      <text:p text:style-name="P68"/>
      <text:p text:style-name="P69"><text:span text:style-name="T70">Dlouhodobé ubytování v ubytovnách popř. ve vyloučených lokalitách souvisí s vysokou mírou dlouhodobé nezaměstnanosti v ČR a j</text:span><text:span text:style-name="T71">ejí alokací na území. Má negativní důsledky na život lidí, zejména dětí, dochází ke generačnímu přenosu „kultury chudoby“ a podporuje distanci majoritní společnosti. Lokální neúspěchy v soužití s majoritou pak mají za následek ještě větší posilování etnick</text:span><text:span text:style-name="T72">é výlučnosti území, a to odchodem příslušníků majority. Asi si to hybatelé kulatých stolů k sociálnímu bydlení neuvědomují, ale v této oblasti jde o základní riziko sociální soudržnosti české společnosti v lokálním územním rozsahu, nikoliv o diskusi o „prá</text:span><text:span text:style-name="T73">vu“ na byt. Čili - jde o něco jiného.</text:span></text:p>
      <text:p text:style-name="P74"/>
      <text:p text:style-name="P75"><text:span text:style-name="T76">Státními sociálními dávkami podpořené, ale nikým jiným nevyužité, koupěschopnosti této rizikové skupiny využívají majitelé ubytoven, mezi nimiž jsou spíše výjimečně i obce. Trh nemá morálku. Je to prostor pro byznys.<text:s/></text:span><text:span text:style-name="T77">Je to „exces“ trhu s byty. Je otázka, jak ho eliminovat. Vykoupit ubytovny do obecních rukou, vymáhat výši nájmu odpovídající úroveň ubytování, zhoršit nebo zničit byznys tvrdou regulací poskytování dávek? Zastavit nemravné transfery dávek do<text:s/></text:span><text:soft-page-break/><text:span text:style-name="T78">soukromých ru</text:span><text:span text:style-name="T79">kou? Všechny tyto skutečnosti je třeba velmi odpovědně konfrontovat i s  horšími možnostmi řešení ztráty bydlení a vzniku sociální závislosti. I členské země EU, které vynakládají výrazně více do oblasti bydlení, se potýkají s problémem bezdomovectví a vyl</text:span><text:span text:style-name="T80">oučených lokalit, romských táborů, slumu. Je nutné položit si otázku, kde by tito lidé žili a za jakých podmínek bez existence ubytoven se všemi jejich negativy a „byznysem s chudobou“? Kdo, a technicky kde, by zabezpečoval jejich základní potřeby a práva<text:s/></text:span><text:span text:style-name="T81">a s jakými náklady. Obce, stát, podfinancovaný nestátní sektor?  Ostatně podle kvalifikovaného odhadu žije v ČR cca 40 tis. bezdomovců, kteří „nedosáhnou“ ani na ubytovnu. Akutní a klíčová je proto v  současnosti spíše otázka minimalizace negativ ubytoven,</text:span><text:span text:style-name="T82"><text:s/>tedy přístup harm reduction.</text:span></text:p>
      <text:p text:style-name="P83"/>
      <text:p text:style-name="P84"><text:span text:style-name="T85">Není také možné předpokládat nějakou (byť humanisticky motivovanou) manipulaci se současnými obyvateli ubytoven. Úvahy o řešení se musí opírat o znalost motivace a přiměřené respektování zájmů jich samotných. Ví se, proč ode</text:span><text:span text:style-name="T86">šli do ubytovny? Ví se, proč opouštějí azylové domy a odcházejí do ubytoven s volnějším režimem apod.? Jaká je povaha jejich vysoké migrace mezi ubytovnami? Připravovaná řešení mohou být jen nabídkou, umožňující a podporující sociální vzestup těch, kteří o</text:span><text:span text:style-name="T87"><text:s/>to budou mít zájem a projeví v tom směru vlastní účinné úsilí.</text:span></text:p>
      <text:p text:style-name="P88"><text:span text:style-name="T89">Je zvláštní, že je toto téma, mediálně a politicky poměrně brizantní, po několik měsíců opakovaně otevíráno před komunálními volbami. Nemá totiž snadná, rychlá a levná řešení a vytváří prostor</text:span><text:span text:style-name="T90"><text:s/>pro řešení „jednoduchá, ale špatná“.</text:span></text:p>
      <text:p text:style-name="P91"><text:span text:style-name="T92">(Text se nezabývá bydlením osob se zvláštními potřebami, jako jsou senioři, osoby se zdravotním postižením, osoby opustivší ústavní péči apod., což by vyžádalo samostatný rozbor).</text:span></text:p>
      <text:p text:style-name="P93"/>
      <text:p text:style-name="P94"><text:span text:style-name="T95">5. června 2014</text:span></text:p>
      <text:p text:style-name="P96"><text:span text:style-name="T97">ing. Petr Víšek, řed</text:span><text:span text:style-name="T98">itel Národního centra sociálních studií, o.p.s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 Visek</meta:initial-creator>
    <dc:creator>Homolka Marek Mgr.</dc:creator>
    <meta:creation-date>2014-07-03T13:32:00Z</meta:creation-date>
    <dc:date>2014-07-03T13:32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182" meta:character-count="8140" meta:row-count="58" meta:non-whitespace-character-count="6974"/>
  </office:meta>
</office:document-meta>
</file>