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.0194in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P2" style:parent-style-name="Standard" style:family="paragraph"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3" style:parent-style-name="Standard" style:family="paragraph"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4" style:parent-style-name="Standard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5" style:parent-style-name="Standard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6" style:parent-style-name="Standard" style:list-style-name="LFO1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7" style:parent-style-name="Standard" style:list-style-name="LFO1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8" style:parent-style-name="Standard" style:list-style-name="LFO1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9" style:parent-style-name="Standard" style:list-style-name="LFO1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10" style:parent-style-name="Standard" style:list-style-name="LFO1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11" style:parent-style-name="Standard" style:list-style-name="LFO1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12" style:parent-style-name="Standard" style:list-style-name="LFO1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13" style:parent-style-name="Standard" style:list-style-name="LFO1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14" style:parent-style-name="Standard" style:list-style-name="LFO1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15" style:parent-style-name="Standard" style:list-style-name="LFO1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16" style:parent-style-name="Standard" style:list-style-name="LFO1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17" style:parent-style-name="Standard" style:list-style-name="LFO1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18" style:parent-style-name="Standard" style:list-style-name="LFO1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19" style:parent-style-name="Standard" style:list-style-name="LFO1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20" style:parent-style-name="Standard" style:list-style-name="LFO1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21" style:parent-style-name="Standard" style:list-style-name="LFO1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22" style:parent-style-name="Standard" style:list-style-name="LFO1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23" style:parent-style-name="Standard" style:family="paragraph">
      <style:paragraph-properties fo:text-align="justify" fo:margin-top="0.0194in" fo:margin-bottom="0.0194in"/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P24" style:parent-style-name="Standard" style:family="paragraph">
      <style:paragraph-properties fo:text-align="justify" fo:margin-top="0.0194in" fo:margin-bottom="0.0194in"/>
    </style:style>
    <style:style style:name="T25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style:language-asian="cs" style:country-asian="CZ"/>
    </style:style>
    <style:style style:name="T27" style:parent-style-name="Standardnípísmoodstavce" style:family="text">
      <style:text-properties style:font-name="Arial" style:font-name-complex="Times New Roman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Times New Roman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top="0.0194in" fo:margin-bottom="0.0194in"/>
      <style:text-properties style:font-name="Arial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36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web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top="0.0194in" fo:margin-bottom="0.0194in"/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margin-top="0.0194in" fo:margin-bottom="0.0194in"/>
      <style:text-properties style:font-name="Arial" style:font-name-complex="Arial" fo:font-size="11pt" style:font-size-asian="11pt" style:font-size-complex="11pt"/>
    </style:style>
    <style:style style:name="P57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íweb" style:family="paragraph">
      <style:text-properties style:font-name="Arial" fo:font-weight="bold" style:font-weight-asian="bold" fo:font-size="11pt" style:font-size-asian="11pt" style:font-size-complex="11pt"/>
    </style:style>
    <style:style style:name="P70" style:parent-style-name="Normálníweb" style:family="paragraph">
      <style:paragraph-properties fo:text-align="justify"/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 fo:text-align="justify" fo:margin-top="0.0194in" fo:margin-bottom="0.0194in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Ahoj, jsme tu pro Tebe!</text:p>
      <text:p text:style-name="P2"/>
      <text:p text:style-name="P3">Jsi dítě mladší 18 let? Pokud ano, pak jsou následující informace určeny právě Tobě.</text:p>
      <text:p text:style-name="P4">Možná, že najdeš v následujícím seznamu situací právě tu svou, která Tě<text:s/>moc trápí:</text:p>
      <text:p text:style-name="P5"/>
      <text:list text:style-name="LFO1" text:continue-numbering="true">
        <text:list-item>
          <text:p text:style-name="P6">Rodiče se rozvádějí nebo rozcházejí, hodně se hádají a Ty máš pocit, že na Tebe zapomínají.</text:p>
        </text:list-item>
        <text:list-item>
          <text:p text:style-name="P7">Nerozumíš<text:s/>si ani s rodiči, ani se sourozenci.</text:p>
        </text:list-item>
        <text:list-item>
          <text:p text:style-name="P8">Rodiče<text:s/>Tě nechávají často samotnou/samotného.</text:p>
        </text:list-item>
        <text:list-item>
          <text:p text:style-name="P9">Rodiče tě přetěžují domácími pracemi nebo Ti fyzicky či psychicky ubližují.</text:p>
        </text:list-item>
        <text:list-item>
          <text:p text:style-name="P10">Rodiče pijí alkohol nebo užívají jiné návykové látky.</text:p>
        </text:list-item>
        <text:list-item>
          <text:p text:style-name="P11">Doma míváš hlad a často je Ti zima. <text:s/></text:p>
        </text:list-item>
        <text:list-item>
          <text:p text:style-name="P12">Večer nemůžeš pro samotné starosti usnout nebo se kvůli nim budíš.</text:p>
        </text:list-item>
        <text:list-item>
          <text:p text:style-name="P13">Máš zdravotní problémy, s nimiž Ti nikdo nepomáhá.</text:p>
        </text:list-item>
        <text:list-item>
          <text:p text:style-name="P14">Nemáš podmínky pro to, abys mohl chodit řádně do školy a připravovat se na vyučování.</text:p>
        </text:list-item>
        <text:list-item>
          <text:p text:style-name="P15">Dospělí Ti dělají věci, které Ti jsou nepříjemné.</text:p>
        </text:list-item>
        <text:list-item>
          <text:p text:style-name="P16">Ve škole jseš obětí šikany.</text:p>
        </text:list-item>
        <text:list-item>
          <text:p text:style-name="P17">Jsi v ústavu nebo u pěstounů a moc věcí Ti zde vadí.</text:p>
        </text:list-item>
        <text:list-item>
          <text:p text:style-name="P18">Chceš se stýkat s druhým rodičem, ale matka nebo otec tomu<text:s/>brání.</text:p>
        </text:list-item>
        <text:list-item>
          <text:p text:style-name="P19">Rodina asi přijde o bydlení.</text:p>
        </text:list-item>
        <text:list-item>
          <text:p text:style-name="P20">Máš problém s alkoholem nebo drogou a chceš ho řešit.</text:p>
        </text:list-item>
        <text:list-item>
          <text:p text:style-name="P21">Udělalas/udělals něco, co se nesmí (co zákony zakazují).</text:p>
        </text:list-item>
        <text:list-item>
          <text:p text:style-name="P22">Přemýšlíš o útěku z domova.</text:p>
        </text:list-item>
      </text:list>
      <text:p text:style-name="P23"/>
      <text:p text:style-name="P24"><text:span text:style-name="T25">Ať už je důvod Tvého trápení jakýkoliv, je jasné, že máš strach, co bude dál. N</text:span><text:span text:style-name="T26">ejseš šťastná/ý. <text:s/>Přitom všichni, tedy i Ty, mají právo být šťastnými a mají právo se brát o své štěstí. Pamatuje na to nový zákon. Je proto moc dobře, že čteš tyto řádky. <text:s/>Máš právo na pomoc a<text:s/></text:span><text:span text:style-name="T27">s</text:span><text:span text:style-name="T28">ociální pracovníci specializovaní na pomoc dětem Tě musí vysl</text:span><text:span text:style-name="T29">echnout a mohou ve Tvém zájmu zasáhnout. Máš právo domáhat se pomoci i bez vědomí rodičů.</text:span></text:p>
      <text:p text:style-name="P30"/>
      <text:p text:style-name="P31">Na druhé straně se zamysli, zda ve vztahu k rodičům dodržuješ<text:s/>principy slušnosti, morálky, vzájemnosti a odpovědnosti. Víš, že zákon Ti ukládá povinnost respektovat<text:s/>rodiče? Víš, že<text:s/>rodiče právo usměrňovat Tvé dítě výchovnými opatřeními na ochranu Tvé morálky či<text:s/>zdraví a že jseš povinen/na se těmto opatřením podřídit? Víš, že jste si s rodiči povinni pomocí, podporou a ohledem na svou důstojnost? Žiješ-li s rodiči nebo s některým z nich<text:s/>a je-li o Tebe řádně pečováno, měl by ses podílet i Ty na péči o chod domácnosti vlastní prací, popřípadě peněžitými příspěvky, máš-li vlastní příjem, anebo oběma způsoby.</text:p>
      <text:p text:style-name="P32"/>
      <text:p text:style-name="P33">Jestli sis po přečtení těchto řádků potvrdil, že máš právo<text:s/>na pomoc, nabízíme Ti informaci, kde můžeš pomoc najít. Zákon Ti dává právo požádat o pomoc učitele ve škole, pracovníky družiny a dalších zařízení určených dětem,<text:s/>zástupce obecního úřadu obce,<text:s/>kde bydlíš. Ti všichni jsou povinni Tě vyslechnout a zajistit<text:s/>Ti pomoc. Nejvíce Ti mohou pomoci sociální pracovníci obecního úřadu obce s rozšířenou působností. <text:s text:c="4"/></text:p>
      <text:p text:style-name="P34"/>
      <text:p text:style-name="P35">Kde tyto pracovníky můžeš najít?</text:p>
      <text:p text:style-name="P36">Záleží na tom, kde bydlíš. Měl by ses obrátit na sociální odbor toho městského úřadu, který je nejblíže Tvému bydlišti<text:s/>(Bystřice nad Pernštejnem, Havlíčkův Brod,<text:s/>Humpolec, Chotěboř, Jihlava, Moravské Budějovice, Náměšť nad Oslavou, Nové Město na Moravě, Pacov, <text:s/>Pelhřimov, Světlá nad Sázavou, Telč, Třebíč, Velké Meziříčí, Žďár nad Sázavou).</text:p>
      <text:p text:style-name="P37">Je-li to pro Tebe obtížné, zavolej na Krajský úřad Kraje Vysočina, kde Ti poradíme.</text:p>
      <text:p text:style-name="P38"><text:s/></text:p>
      <text:p text:style-name="P39">Kde a kdy jsou pracovníci krajského úřadu k zastižení a jak?</text:p>
      <text:p text:style-name="P40"/>
      <text:p text:style-name="P41">Krajský úřad má adresu, kam můžeš přijít nebo napsat:</text:p>
      <text:p text:style-name="P42"/>
      <text:p text:style-name="P43">Krajský úřad Kraje Vysočina,</text:p>
      <text:p text:style-name="P44">oddělení sociální ochrany a prevence,</text:p>
      <text:p text:style-name="P45">Žižkova 57</text:p>
      <text:p text:style-name="P46">587 33 Jihlava</text:p>
      <text:p text:style-name="P47"/>
      <text:p text:style-name="Normálníweb"><text:span text:style-name="T48">Hodiny jsou stanoveny<text:s/></text:span><text:span text:style-name="T49">pro veřejnost</text:span><text:span text:style-name="T50"><text:s/>takto:</text:span></text:p>
      <text:p text:style-name="P51"/>
      <text:p text:style-name="P52">Pondělí a středa<text:s/><text:tab/><text:tab/>8:00 – 17:00</text:p>
      <text:p text:style-name="P53">Úterý, čtvrtek a pátek<text:s/><text:tab/>8:00 – 13:00</text:p>
      <text:p text:style-name="P54"/>
      <text:p text:style-name="P55">Pokud potřebuješ pomoc, radu nebo ochranu, můžeš přijít osobně (není k tomu třeba dospělého), nebo můžeš zavolat na tel. číslo: 56 46 02 111, kde tě spojí se sociálním pracovníkem působícím na úseku sociálně-právní ochrany dětí. <text:s/></text:p>
      <text:p text:style-name="P56"/>
      <text:p text:style-name="P57">V ostatní dny si lze sjednat schůzku s kompetentním pracovníkem oddělení sociálně-právní ochrany dětí mimo uvedené hodiny.</text:p>
      <text:p text:style-name="P58"/>
      <text:p text:style-name="P59">V mimopracovní době (večery, víkendy, svátky) se ve vážných a naléhavých případech můžeš obrátit na Policii České republiky (tel. č. 158).</text:p>
      <text:p text:style-name="P60">|</text:p>
      <text:p text:style-name="P61"/>
      <text:p text:style-name="P62"><text:span text:style-name="T63">Můžeš nám poslat e-mail na adresu:<text:s/></text:span><text:a xlink:href="mailto:podatelna@kr-vysocinba.cz" office:target-frame-name="_top" xlink:show="replace"><text:span text:style-name="T64">podatelna@kr-vysocina.cz</text:span></text:a><text:a xlink:href="mailto:epodatelna@mmhk.cz" office:target-frame-name="_top" xlink:show="replace"><text:span text:style-name="T65">.</text:span></text:a></text:p>
      <text:p text:style-name="P66"/>
      <text:p text:style-name="P67">Je důležité, abys vždy uvedl přesně, co máš za potíže a kdo jsi (jméno a kontakt, třeba i školu a třídu). Podle toho<text:s/>Ti<text:s/>pak může pracovník krajského úřadu<text:s/>zprostředkovat setkání se sociálním pracovníkem příslušného úřadu.</text:p>
      <text:p text:style-name="P68"/>
      <text:p text:style-name="P69">Neboj se přijít a požádat o pomoc.</text:p>
      <text:p text:style-name="P70">Jestli si nejsi jistý/ jistá a máš strach, co se bude dít dál, tak se klidně můžeš zeptat, jak se to bude řešit, co máš udělat, kam máš jít, popřípadě co máš kam napsat a na co se můžeš připravit. Nemusíš se bát. Máš právo požádat o pomoc bez vědomí rodičů. Tvůj názor na vše co se Tě týká, co Tě trápí a z čeho máš obavy,<text:s/>je pro nás důležitý. Vyjadřovat vlastní názor je Tvoje právo. <text:s/>Nezapomeň, že každý, tedy i Ty, má právo být šťastný a spokojený.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cs" style:country-asian="CZ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 Matoušková</meta:initial-creator>
    <dc:creator>Matoušková Ivana Mgr. Bc.</dc:creator>
    <meta:creation-date>2014-12-29T15:11:00Z</meta:creation-date>
    <dc:date>2014-12-29T15:11:00Z</dc:date>
    <meta:template xlink:href="Normal" xlink:type="simple"/>
    <meta:editing-cycles>2</meta:editing-cycles>
    <meta:editing-duration>PT60S</meta:editing-duration>
    <meta:document-statistic meta:page-count="2" meta:paragraph-count="9" meta:word-count="684" meta:character-count="4716" meta:row-count="33" meta:non-whitespace-character-count="4041"/>
  </office:meta>
</office:document-meta>
</file>