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style:font-name="Arial" fo:font-size="13pt" style:font-size-asian="13pt" style:font-size-complex="13pt"/>
    </style:style>
    <style:style style:name="P2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3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4" style:parent-style-name="Podtitul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6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Textbody" style:family="paragraph">
      <style:paragraph-properties fo:text-align="justify"/>
    </style:style>
    <style:style style:name="T9" style:parent-style-name="Standardnípísmoodstavce" style:family="text">
      <style:text-properties style:font-name="Arial"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Textbody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Textbody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Textbodyindent" style:family="paragraph">
      <style:paragraph-properties fo:margin-left="0in">
        <style:tab-stops/>
      </style:paragraph-properties>
      <style:text-properties style:font-name="Arial" fo:font-style="normal" style:font-style-asian="normal" style:font-style-complex="normal" fo:font-size="11pt" style:font-size-asian="11pt" style:font-size-complex="11pt"/>
    </style:style>
    <style:style style:name="P22" style:parent-style-name="Textbodyindent" style:family="paragraph">
      <style:paragraph-properties fo:margin-left="0in">
        <style:tab-stops/>
      </style:paragraph-properties>
      <style:text-properties style:font-name="Arial" fo:font-style="normal" style:font-style-asian="normal" style:font-style-complex="normal" fo:font-size="11pt" style:font-size-asian="11pt" style:font-size-complex="11pt"/>
    </style:style>
    <style:style style:name="P23" style:parent-style-name="Textbodyindent" style:family="paragraph">
      <style:paragraph-properties fo:margin-left="0in">
        <style:tab-stops/>
      </style:paragraph-properties>
      <style:text-properties style:font-name="Arial" fo:font-style="normal" style:font-style-asian="normal" style:font-style-complex="normal" fo:font-size="11pt" style:font-size-asian="11pt" style:font-size-complex="11pt"/>
    </style:style>
    <style:style style:name="P24" style:parent-style-name="Textbodyindent" style:family="paragraph">
      <style:paragraph-properties fo:margin-left="0in">
        <style:tab-stops/>
      </style:paragraph-properties>
      <style:text-properties style:font-name="Arial" fo:font-style="normal" style:font-style-asian="normal" style:font-style-complex="normal" fo:font-size="11pt" style:font-size-asian="11pt" style:font-size-complex="11pt"/>
    </style:style>
    <style:style style:name="P25" style:parent-style-name="Textbodyindent" style:family="paragraph">
      <style:paragraph-properties fo:margin-left="0in">
        <style:tab-stops/>
      </style:paragraph-properties>
      <style:text-properties style:font-name="Arial" fo:font-style="normal" style:font-style-asian="normal" style:font-style-complex="normal" fo:font-size="11pt" style:font-size-asian="11pt" style:font-size-complex="11pt"/>
    </style:style>
    <style:style style:name="P26" style:parent-style-name="Textbodyindent" style:family="paragraph">
      <style:paragraph-properties fo:margin-left="0in">
        <style:tab-stops/>
      </style:paragraph-properties>
      <style:text-properties style:font-name="Arial" fo:font-style="normal" style:font-style-asian="normal" style:font-style-complex="normal" fo:font-size="11pt" style:font-size-asian="11pt" style:font-size-complex="11pt"/>
    </style:style>
    <style:style style:name="P27" style:parent-style-name="Textbodyindent" style:family="paragraph">
      <style:paragraph-properties fo:margin-left="0in">
        <style:tab-stops/>
      </style:paragraph-properties>
      <style:text-properties style:font-name="Arial" fo:font-style="normal" style:font-style-asian="normal" style:font-style-complex="normal" fo:font-size="11pt" style:font-size-asian="11pt" style:font-size-complex="11pt"/>
    </style:style>
    <style:style style:name="P28" style:parent-style-name="Textbodyindent" style:family="paragraph">
      <style:paragraph-properties fo:margin-left="0in">
        <style:tab-stops/>
      </style:paragraph-properties>
      <style:text-properties style:font-name="Arial" fo:font-style="normal" style:font-style-asian="normal" style:font-style-complex="normal" fo:font-size="11pt" style:font-size-asian="11pt" style:font-size-complex="11pt"/>
    </style:style>
    <style:style style:name="P29" style:parent-style-name="Textbodyindent" style:family="paragraph">
      <style:paragraph-properties fo:margin-left="0in">
        <style:tab-stops/>
      </style:paragraph-properties>
      <style:text-properties style:font-name="Arial" fo:font-style="normal" style:font-style-asian="normal" style:font-style-complex="normal" fo:font-size="11pt" style:font-size-asian="11pt" style:font-size-complex="11pt"/>
    </style:style>
    <style:style style:name="P30" style:parent-style-name="Textbodyindent" style:family="paragraph">
      <style:paragraph-properties fo:margin-left="0in">
        <style:tab-stops/>
      </style:paragraph-properties>
      <style:text-properties style:font-name="Arial" fo:font-style="normal" style:font-style-asian="normal" style:font-style-complex="normal" fo:font-size="11pt" style:font-size-asian="11pt" style:font-size-complex="11pt"/>
    </style:style>
    <style:style style:name="P31" style:parent-style-name="Textbodyindent" style:family="paragraph">
      <style:paragraph-properties fo:margin-left="0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Textbodyindent" style:family="paragraph">
      <style:paragraph-properties fo:text-align="center" fo:margin-left="0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Textbodyindent" style:family="paragraph">
      <style:paragraph-properties fo:margin-left="0in">
        <style:tab-stops/>
      </style:paragraph-properties>
      <style:text-properties style:font-name="Arial" fo:font-style="normal" style:font-style-asian="normal" style:font-style-complex="normal" fo:font-size="11pt" style:font-size-asian="11pt" style:font-size-complex="11pt"/>
    </style:style>
    <style:style style:name="P34" style:parent-style-name="Textbodyindent" style:family="paragraph">
      <style:paragraph-properties fo:margin-left="0in">
        <style:tab-stops/>
      </style:paragraph-properties>
      <style:text-properties style:font-name="Arial" fo:font-style="normal" style:font-style-asian="normal" style:font-style-complex="normal" fo:font-size="11pt" style:font-size-asian="11pt" style:font-size-complex="11pt"/>
    </style:style>
    <style:style style:name="P35" style:parent-style-name="Textbodyindent" style:family="paragraph">
      <style:paragraph-properties fo:margin-left="0in">
        <style:tab-stops/>
      </style:paragraph-properties>
      <style:text-properties style:font-name="Arial" fo:font-style="normal" style:font-style-asian="normal" style:font-style-complex="normal" fo:font-size="11pt" style:font-size-asian="11pt" style:font-size-complex="11pt"/>
    </style:style>
    <style:style style:name="P36" style:parent-style-name="Textbodyindent" style:family="paragraph">
      <style:paragraph-properties fo:margin-left="0in">
        <style:tab-stops/>
      </style:paragraph-properties>
      <style:text-properties style:font-name="Arial" fo:font-style="normal" style:font-style-asian="normal" style:font-style-complex="normal" fo:font-size="11pt" style:font-size-asian="11pt" style:font-size-complex="11pt"/>
    </style:style>
    <style:style style:name="P37" style:parent-style-name="Textbodyindent" style:family="paragraph">
      <style:paragraph-properties fo:margin-left="0in">
        <style:tab-stops/>
      </style:paragraph-properties>
      <style:text-properties style:font-name="Arial" fo:font-style="normal" style:font-style-asian="normal" style:font-style-complex="normal" fo:font-size="11pt" style:font-size-asian="11pt" style:font-size-complex="11pt"/>
    </style:style>
    <style:style style:name="P38" style:parent-style-name="Textbodyindent" style:family="paragraph">
      <style:paragraph-properties fo:margin-left="0in">
        <style:tab-stops/>
      </style:paragraph-properties>
      <style:text-properties style:font-name="Arial" fo:font-style="normal" style:font-style-asian="normal" style:font-style-complex="normal" fo:font-size="11pt" style:font-size-asian="11pt" style:font-size-complex="11pt"/>
    </style:style>
    <style:style style:name="P39" style:parent-style-name="Textbodyindent" style:family="paragraph">
      <style:paragraph-properties fo:margin-left="0in">
        <style:tab-stops/>
      </style:paragraph-properties>
      <style:text-properties style:font-name="Arial" fo:font-style="normal" style:font-style-asian="normal" style:font-style-complex="normal" fo:font-size="11pt" style:font-size-asian="11pt" style:font-size-complex="11pt"/>
    </style:style>
    <style:style style:name="P40" style:parent-style-name="Textbodyindent" style:family="paragraph">
      <style:paragraph-properties fo:margin-left="0in">
        <style:tab-stops/>
      </style:paragraph-properties>
      <style:text-properties style:font-name="Arial" fo:font-style="normal" style:font-style-asian="normal" style:font-style-complex="normal" fo:font-size="11pt" style:font-size-asian="11pt" style:font-size-complex="11pt"/>
    </style:style>
    <style:style style:name="P41" style:parent-style-name="Textbodyindent" style:family="paragraph">
      <style:paragraph-properties fo:margin-left="0in">
        <style:tab-stops/>
      </style:paragraph-properties>
      <style:text-properties style:font-name="Arial" fo:font-style="normal" style:font-style-asian="normal" style:font-style-complex="normal" fo:font-size="11pt" style:font-size-asian="11pt" style:font-size-complex="11pt"/>
    </style:style>
    <style:style style:name="P42" style:parent-style-name="Textbodyindent" style:family="paragraph">
      <style:paragraph-properties fo:margin-left="0in">
        <style:tab-stops/>
      </style:paragraph-properties>
      <style:text-properties style:font-name="Arial" fo:font-style="normal" style:font-style-asian="normal" style:font-style-complex="normal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4" style:parent-style-name="Standard" style:list-style-name="WW8Num1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9" style:parent-style-name="Standard" style:list-style-name="WW8Num2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Standard" style:list-style-name="WW8Num3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Standard" style:list-style-name="WW8Num3" style:family="paragraph">
      <style:paragraph-properties fo:text-align="justify"/>
      <style:text-properties style:font-name="Arial" fo:font-size="11pt" style:font-size-asian="11pt" style:font-size-complex="11pt"/>
    </style:style>
    <style:style style:name="P52" style:parent-style-name="Standard" style:list-style-name="WW8Num2" style:family="paragraph">
      <style:paragraph-properties fo:text-align="justify"/>
    </style:style>
    <style:style style:name="T53" style:parent-style-name="Standardnípísmoodstavce" style:family="text"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Okruhy dětí, na které<text:s/>se SPOD<text:s/>zaměřuje</text:p>
      <text:p text:style-name="P2"/>
      <text:p text:style-name="P3">Sociálně-právní ochrana dětí se zaměřuje na děti, které jsou předmětem soudního sporu, a dále na děti, jejichž příznivý vývoj a řádná výchova jsou<text:s/>nějakým způsobem narušeny. Nejčastěji se jedná o kombinaci různých forem ohrožení.</text:p>
      <text:p text:style-name="P4">1. Dítě jako předmět soudního sporu</text:p>
      <text:p text:style-name="P5">Sociální pracovníci zastupují děti v soudních řízeních, které se jich týkají a kde je nemohou zastupovat rodiče pro možnou kolizi zájmů.<text:s/>Proto se této funkci říká „kolizní opatrovník“.</text:p>
      <text:p text:style-name="P6">Velice častou situací je, že rodiče pro rozvrat partnerského soužití působí dítěti svými vzájemnými konflikty psychickou újmu.</text:p>
      <text:p text:style-name="P7"/>
      <text:p text:style-name="P8"><text:span text:style-name="T9"><text:s/>Může se jednat o soudní řízení</text:span></text:p>
      <text:p text:style-name="P10">- o tom, kdo z rodičů bude dítě vychovávat,</text:p>
      <text:p text:style-name="P11">- o<text:s/>tom, jak se bude „dálkový“ rodič s dítětem stýkat,</text:p>
      <text:p text:style-name="P12">- o popření otcovství či mateřství,</text:p>
      <text:p text:style-name="P13">- o určení otcovství či mateřství,</text:p>
      <text:p text:style-name="P14">- o volbě školy,</text:p>
      <text:p text:style-name="P15">- o změně příjmení,</text:p>
      <text:p text:style-name="P16">- o zvýšení či snížení výživného,</text:p>
      <text:p text:style-name="P17">- o určení vhodné terapie dítěte apod.</text:p>
      <text:p text:style-name="P18"/>
      <text:p text:style-name="P19">2. Dítě ohrožené týráním, zneužíváním či zanedbáváním ze strany rodičů</text:p>
      <text:p text:style-name="P20">Tyto děti jsou<text:s/>ohroženy tím, že jejich rodiče<text:s/>pro nedostatek rozumových schopností, hmotných prostředků, praktických dovedností nebo pro nedostatek citového vztahu, popřípadě pro nepříznivý zdravotní stav nejsou schopni, nemohou nebo nechtějí uspokojovat základní tělesné, psychické a sociální potřeby dítěte. Důsledkem těchto okolností je, že tito rodiče <text:s text:c="2"/></text:p>
      <text:p text:style-name="P21">-<text:s/>dítě odmítají, zanedbávají, nevytvářejí svému dítěti důstojné prostředí, přiměřené hygienické<text:s/>podmínky, dítě ponechávají bez náležitého dozoru přiměřeného jeho věku a rozumové vyspělosti,</text:p>
      <text:p text:style-name="P22">- požívají alkoholické nápoje či jiné látky vyvolávající závislost,</text:p>
      <text:p text:style-name="P23">- opakovaně se dopouštějí trestné činnosti, vedou nebo navádějí dítě k jednání majícímu znaky<text:s/>trestného činu či přestupku,</text:p>
      <text:p text:style-name="P24">- nedbají, aby dítě plnilo povinnou školní docházku a aby se na ni připravovalo, aby se připravovalo na své budoucí povolání a nevedlo zahálčivý život,</text:p>
      <text:p text:style-name="P25">- zneužívají své dítě k fyzickým pracím nepřiměřeným jeho věku a stupni<text:s/>jeho tělesného a rozumového vývoje,</text:p>
      <text:p text:style-name="P26">- dítě nepřiměřeně trestají, týrají, pohlavně zneužívají,<text:s/>popřípadě důsledně nezakročí,<text:s/>aby tak nečinily třetí osoby,</text:p>
      <text:p text:style-name="P27">- nemocnému dítěti nevyhledají včas lékařskou pomoc nebo odpírají poskytnutí potřebných léčebných úkonů nebo povinného očkování</text:p>
      <text:p text:style-name="P28">- byli vystěhováni z bytu nebo jim vystěhování hrozí.</text:p>
      <text:p text:style-name="P29">-<text:s/>ponechají dítě ve zdravotnickém či jiném zařízení a neprojevují o ně opravdový<text:s/>zájem, který by jako rodiče o ně projevovat měli, především jej pravidelně nenavštěvují, neplatí stanovenou úhradu za pobyt v zařízení, nevytvářejí si takové osobní poměry, aby dítě, které v zařízení pobývá z jiných než zdravotních důvodů, mohli převzít do své péče,</text:p>
      <text:soft-page-break/>
      <text:p text:style-name="P30">- zneužívají děti<text:s/>k žebrotě.</text:p>
      <text:p text:style-name="P31"/>
      <text:p text:style-name="P32">3. Dítě vykazující výchovné problémy, resp. dítě<text:s/>ohrožené<text:s/>jednáním cizích osob</text:p>
      <text:p text:style-name="P33"><text:s/></text:p>
      <text:p text:style-name="P34">Jedná se o děti, které</text:p>
      <text:p text:style-name="P35">- jsou šikanovány či šikanují své vrstevníky,</text:p>
      <text:p text:style-name="P36">- navštěvují bez doprovodu rodičů či jiných odpovědných osob pohostinství, herny a jiné prostory, v nichž se provozuje zábava pro dospělé,</text:p>
      <text:p text:style-name="P37">- jsou vystaveny ohrožujícímu působení nevhodných společností svých vrstevníků nebo starších osob, popřípadě destruktivních náboženských skupin či sdružení (sekt),</text:p>
      <text:p text:style-name="P38">- požívají alkoholické nápoje či jiné návykové látky, popř. jsou závislé na hracích automatech,</text:p>
      <text:p text:style-name="P39">- jsou na útěku od rodičů nebo jiných zodpovědných osob či ze zařízení pro výkon ústavní výchovy,</text:p>
      <text:p text:style-name="P40">- páchají trestnou činnost, dopouštějí se jednání majícího charakter přestupku,</text:p>
      <text:p text:style-name="P41">- provozují prostituci.</text:p>
      <text:p text:style-name="P42">- se pokusily o sebevraždu.</text:p>
      <text:p text:style-name="P43"/>
      <text:list text:style-name="WW8Num1">
        <text:list-item text:start-value="4">
          <text:p text:style-name="P44">Dítě<text:s/>vyrůstající mimo svou původní<text:s/>rodinu</text:p>
        </text:list-item>
      </text:list>
      <text:p text:style-name="P45"/>
      <text:p text:style-name="P46">Jedná se o děti, jimž je třeba zprostředkovat náhradní rodinnou péči formou osvojení nebo pěstounské péče, a dále o děti umístěné v náhradním rodinném prostředí.</text:p>
      <text:p text:style-name="P47"/>
      <text:p text:style-name="P48">Jsou to děti, které</text:p>
      <text:list text:style-name="WW8Num2">
        <text:list-item>
          <text:p text:style-name="P49">jsou soudem umístěny v zařízeních pro výkon ústavní výchovy<text:s/>(kojenecký ústav, dětský domov, dětský domov se školou, diagnostický ústav, výchovný ústav pro mládež),</text:p>
        </text:list-item>
      </text:list>
      <text:list text:style-name="WW8Num3">
        <text:list-item>
          <text:p text:style-name="P50">jsou svěřeny do zařízení pro děti vyžadující okamžitou pomoc (na základě vlastní žádosti, žádosti <text:s/>rodiče nebo orgánu sociálně-právní ochrany dětí či rozhodnutím soudu)</text:p>
        </text:list-item>
        <text:list-item>
          <text:p text:style-name="P51">jsou soudně svěřeny do pěstounské péče na přechodnou dobu,</text:p>
        </text:list-item>
      </text:list>
      <text:list text:style-name="WW8Num2">
        <text:list-item>
          <text:p text:style-name="P52"><text:span text:style-name="T53">jsou soudně svěřeny do péče jiné fyzické osoby nebo do pěstounské péče.</text:span></text:p>
        </text:list-item>
      </text:list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font-style="italic" style:font-style-asian="italic" style:font-style-complex="italic" fo:hyphenate="false"/>
    </style:style>
    <style:style style:name="Název" style:display-name="Název" style:family="paragraph" style:parent-style-name="Standard" style:next-style-name="Podtitul">
      <style:paragraph-properties fo:text-align="center"/>
      <style:text-properties fo:font-weight="bold" style:font-weight-asian="bold" style:font-weight-complex="bold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7z0" style:display-name="WW8Num7z0" style:family="text">
      <style:text-properties style:font-name="Courier New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Times New Roman" style:font-name-complex="Times New Roman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8z4" style:display-name="WW8Num18z4" style:family="text">
      <style:text-properties style:font-name="Courier New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/>
    </style:style>
    <style:style style:name="WW8Num27z2" style:display-name="WW8Num27z2" style:family="text">
      <style:text-properties style:font-name="Wingdings"/>
    </style:style>
    <style:style style:name="WW8Num27z3" style:display-name="WW8Num27z3" style:family="text">
      <style:text-properties style:font-name="Symbol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8z3" style:display-name="WW8Num28z3" style:family="text">
      <style:text-properties style:font-name="Symbol"/>
    </style:style>
    <style:style style:name="Standardnípísmoodstavce1" style:display-name="Standardní písmo odstavce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Symbol" style:font-name-asian="Times New Roman" style:font-name-complex="Times New Roman"/>
    </style:style>
    <style:style style:name="WW_CharLFO2LVL3" style:family="text">
      <style:text-properties style:font-name="Symbol" style:font-name-asian="Times New Roman" style:font-name-complex="Times New Roman"/>
    </style:style>
    <style:style style:name="WW_CharLFO2LVL4" style:family="text">
      <style:text-properties style:font-name="Symbol" style:font-name-asian="Times New Roman" style:font-name-complex="Times New Roman"/>
    </style:style>
    <style:style style:name="WW_CharLFO2LVL5" style:family="text">
      <style:text-properties style:font-name="Symbol" style:font-name-asian="Times New Roman" style:font-name-complex="Times New Roman"/>
    </style:style>
    <style:style style:name="WW_CharLFO2LVL6" style:family="text">
      <style:text-properties style:font-name="Symbol" style:font-name-asian="Times New Roman" style:font-name-complex="Times New Roman"/>
    </style:style>
    <style:style style:name="WW_CharLFO2LVL7" style:family="text">
      <style:text-properties style:font-name="Symbol" style:font-name-asian="Times New Roman" style:font-name-complex="Times New Roman"/>
    </style:style>
    <style:style style:name="WW_CharLFO2LVL8" style:family="text">
      <style:text-properties style:font-name="Symbol" style:font-name-asian="Times New Roman" style:font-name-complex="Times New Roman"/>
    </style:style>
    <style:style style:name="WW_CharLFO2LVL9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Symbol" style:font-name-asian="Times New Roman" style:font-name-complex="Times New Roman"/>
    </style:style>
    <style:style style:name="WW_CharLFO3LVL4" style:family="text">
      <style:text-properties style:font-name="Symbol" style:font-name-asian="Times New Roman" style:font-name-complex="Times New Roman"/>
    </style:style>
    <style:style style:name="WW_CharLFO3LVL5" style:family="text">
      <style:text-properties style:font-name="Symbol" style:font-name-asian="Times New Roman" style:font-name-complex="Times New Roman"/>
    </style:style>
    <style:style style:name="WW_CharLFO3LVL6" style:family="text">
      <style:text-properties style:font-name="Symbol" style:font-name-asian="Times New Roman" style:font-name-complex="Times New Roman"/>
    </style:style>
    <style:style style:name="WW_CharLFO3LVL7" style:family="text">
      <style:text-properties style:font-name="Symbol" style:font-name-asian="Times New Roman" style:font-name-complex="Times New Roman"/>
    </style:style>
    <style:style style:name="WW_CharLFO3LVL8" style:family="text">
      <style:text-properties style:font-name="Symbol" style:font-name-asian="Times New Roman" style:font-name-complex="Times New Roman"/>
    </style:style>
    <style:style style:name="WW_CharLFO3LVL9" style:family="text">
      <style:text-properties style:font-name="Symbol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HROŽENÉ DÍTĚ</dc:title>
    <meta:initial-creator>matouskova</meta:initial-creator>
    <dc:creator>Homolka Marek Mgr.</dc:creator>
    <meta:creation-date>2014-12-29T15:00:00Z</meta:creation-date>
    <dc:date>2015-03-02T13:52:00Z</dc:date>
    <meta:print-date>2004-05-24T08:02:00Z</meta:print-date>
    <meta:template xlink:href="Normal" xlink:type="simple"/>
    <meta:editing-cycles>4</meta:editing-cycles>
    <meta:editing-duration>PT120S</meta:editing-duration>
    <meta:document-statistic meta:page-count="2" meta:paragraph-count="8" meta:word-count="601" meta:character-count="4144" meta:row-count="29" meta:non-whitespace-character-count="3551"/>
  </office:meta>
</office:document-meta>
</file>